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mensili del NIC per divisione di spesa e classi di prodotto 2014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4" table:number-columns-spanned="12" table:number-rows-spanned="1">
            <text:p>2014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-0.7">
            <text:p>-0,7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Oli e grass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3"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6.3">
            <text:p>-6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egetali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-7.9">
            <text:p>-7,9</text:p>
          </table:table-cell>
          <table:table-cell table:style-name="ce9" office:value-type="float" office:value="-5">
            <text:p>-5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0.5">
            <text:p>-0,5</text:p>
          </table:table-cell>
          <table:table-cell table:number-columns-repeated="2" table:style-name="ce9" office:value-type="float" office:value="-3.1">
            <text:p>-3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7.3">
            <text:p>7,3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3">
            <text:p>-0,3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number-columns-repeated="3"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1.2">
            <text:p>1,2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Bevande alcoliche e tabacchi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2">
            <text:p>-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Abbigliamento e calzature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-0.8">
            <text:p>-0,8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5.6">
            <text:p>-5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8">
            <text:p>0,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2.4">
            <text:p>2,4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-0.6">
            <text:p>-0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5">
            <text:p>-0,5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2">
            <text:p>1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1.3">
            <text:p>-1,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5.2">
            <text:p>5,2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-5">
            <text:p>-5</text:p>
          </table:table-cell>
          <table:table-cell table:number-columns-repeated="5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5.4">
            <text:p>5,4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1">
            <text:p>1,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9.1">
            <text:p>9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7">
            <text:p>-0,7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.6">
            <text:p>1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as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3.2">
            <text:p>-3,2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-6">
            <text:p>-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asolio per riscaldamento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number-columns-repeated="2"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3">
            <text:p>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style-name="ce9" office:value-type="float" office:value="1.9">
            <text:p>1,9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.4">
            <text:p>1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style-name="ce10" office:value-type="float" office:value="1.5">
            <text:p>1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.7">
            <text:p>-3,7</text:p>
          </table:table-cell>
          <table:table-cell table:number-columns-repeated="8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randi apparecchi domestici elettrici e non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-2.8">
            <text:p>-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9" office:value-type="float" office:value="0.6">
            <text:p>0,6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Servizi sanitari e spese per la salute</text:p>
          </table:table-cell>
          <table:table-cell table:style-name="ce9" office:value-type="float" office:value="0.1">
            <text:p>0,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style-name="ce10" office:value-type="float" office:value="1.2">
            <text:p>1,2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Trasporti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number-columns-repeated="3"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2">
            <text:p>0,2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-6">
            <text:p>-6</text:p>
          </table:table-cell>
          <table:table-cell table:style-name="ce9" office:value-type="float" office:value="-6.9">
            <text:p>-6,9</text:p>
          </table:table-cell>
          <table:table-cell table:style-name="ce9" office:value-type="float" office:value="29.2">
            <text:p>29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-0.9">
            <text:p>-0,9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3.8">
            <text:p>-3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-0.7">
            <text:p>-0,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rotaia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strada</text:p>
          </table:table-cell>
          <table:table-cell table:style-name="ce9" office:value-type="float" office:value="1.2">
            <text:p>1,2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aereo passeggeri</text:p>
          </table:table-cell>
          <table:table-cell table:style-name="ce9" office:value-type="float" office:value="-8.7">
            <text:p>-8,7</text:p>
          </table:table-cell>
          <table:table-cell table:style-name="ce9" office:value-type="float" office:value="-4.1">
            <text:p>-4,1</text:p>
          </table:table-cell>
          <table:table-cell table:style-name="ce9" office:value-type="float" office:value="6.7">
            <text:p>6,7</text:p>
          </table:table-cell>
          <table:table-cell table:style-name="ce9" office:value-type="float" office:value="20.7">
            <text:p>20,7</text:p>
          </table:table-cell>
          <table:table-cell table:style-name="ce9" office:value-type="float" office:value="-15.8">
            <text:p>-15,8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14.6">
            <text:p>14,6</text:p>
          </table:table-cell>
          <table:table-cell table:style-name="ce9" office:value-type="float" office:value="28.9">
            <text:p>28,9</text:p>
          </table:table-cell>
          <table:table-cell table:style-name="ce9" office:value-type="float" office:value="-29.9">
            <text:p>-29,9</text:p>
          </table:table-cell>
          <table:table-cell table:style-name="ce9" office:value-type="float" office:value="-4.6">
            <text:p>-4,6</text:p>
          </table:table-cell>
          <table:table-cell table:style-name="ce9" office:value-type="float" office:value="-10.9">
            <text:p>-10,9</text:p>
          </table:table-cell>
          <table:table-cell table:style-name="ce9" office:value-type="float" office:value="28.4">
            <text:p>28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Trasporto marittimo e per vie d'acqua interne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13.3">
            <text:p>13,3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19.9">
            <text:p>19,9</text:p>
          </table:table-cell>
          <table:table-cell table:style-name="ce10" office:value-type="float" office:value="-24.1">
            <text:p>-24,1</text:p>
          </table:table-cell>
          <table:table-cell table:style-name="ce10" office:value-type="float" office:value="-7.4">
            <text:p>-7,4</text:p>
          </table:table-cell>
          <table:table-cell table:style-name="ce10" office:value-type="float" office:value="-6.2">
            <text:p>-6,2</text:p>
          </table:table-cell>
          <table:table-cell table:style-name="ce10" office:value-type="float" office:value="8.8">
            <text:p>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multimodale passegger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cquisto di altri servizi di trasporto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ostali</text:p>
          </table:table-cell>
          <table:table-cell table:style-name="ce9" office:value-type="float" office:value="1.6">
            <text:p>1,6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1.1">
            <text:p>-1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.3">
            <text:p>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telefonici e telefax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3.4">
            <text:p>-3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4.9">
            <text:p>-4,9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8">
            <text:p>-0,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Ricreazione, spettacoli e cultura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per il trattamento dell'informazione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upporti di registrazione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-4.9">
            <text:p>-4,9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5.4">
            <text:p>-5,4</text:p>
          </table:table-cell>
          <table:table-cell table:style-name="ce10" office:value-type="float" office:value="1.7">
            <text:p>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durevoli per ricreazione all'aperto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trumenti musicali e beni durevoli per ricreazione al coperto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chi, giocattoli e hobby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3.1">
            <text:p>-3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-2.7">
            <text:p>-2,7</text:p>
          </table:table-cell>
          <table:table-cell table:style-name="ce9" office:value-type="float" office:value="-1.9">
            <text:p>-1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5.5">
            <text:p>-5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4.4">
            <text:p>-4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.2">
            <text:p>1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veterinari e altri servizi per animali domestic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5">
            <text:p>-0,5</text:p>
          </table:table-cell>
          <table:table-cell table:number-columns-repeated="2"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3.4">
            <text:p>-3,4</text:p>
          </table:table-cell>
          <table:table-cell table:style-name="ce9" office:value-type="float" office:value="6.1">
            <text:p>6,1</text:p>
          </table:table-cell>
          <table:table-cell table:style-name="ce9" office:value-type="float" office:value="9.8">
            <text:p>9,8</text:p>
          </table:table-cell>
          <table:table-cell table:style-name="ce9" office:value-type="float" office:value="11.8">
            <text:p>11,8</text:p>
          </table:table-cell>
          <table:table-cell table:style-name="ce9" office:value-type="float" office:value="-19.1">
            <text:p>-19,1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9">
            <text:p>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Istruzione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1.4">
            <text:p>1,4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secondaria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2.4">
            <text:p>2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Servizi ricettivi e di ristorazione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6">
            <text:p>-0,6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0" table:style-name="ce9" office:value-type="float" office:value="0">
            <text:p>0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8.3">
            <text:p>8,3</text:p>
          </table:table-cell>
          <table:table-cell table:style-name="ce9" office:value-type="float" office:value="-3.1">
            <text:p>-3,1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9.3">
            <text:p>-9,3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di parrucchiere e trattamenti di bellezza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.4">
            <text:p>1,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elettrici per la cura della persona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-0.1">
            <text:p>-0,1</text:p>
          </table:table-cell>
          <table:table-cell table:number-columns-repeated="9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pparecchi non elettrici, articoli e prodotti per la cura della persona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.2">
            <text:p>0,2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ielleria ed orologeria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-1.2">
            <text:p>-1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effetti personali</text:p>
          </table:table-cell>
          <table:table-cell table:style-name="ce9" office:value-type="float" office:value="-5.4">
            <text:p>-5,4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9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-0.6">
            <text:p>-0,6</text:p>
          </table:table-cell>
          <table:table-cell table:number-columns-repeated="5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3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53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3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6:36:19.11</dc:date>
    <meta:editing-cycles>14</meta:editing-cycles>
    <meta:editing-duration>PT2H3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