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congiunturali mensili del NIC per divisione di spesa e classi di prodotto 2015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 table:number-columns-repeated="8"/>
          <table:table-cell table:number-columns-repeated="227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 table:number-columns-repeated="8"/>
          <table:table-cell table:number-columns-repeated="227"/>
        </table:table-row>
        <table:table-row table:style-name="ro2">
          <table:table-cell table:style-name="ce2" table:number-columns-repeated="2"/>
          <table:table-cell table:style-name="ce3" office:value-type="float" office:value="2015" table:number-columns-spanned="12" table:number-rows-spanned="1">
            <text:p>2015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4">
            <text:p>0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9">
            <text:p>-0,9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Oli e grassi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5.8">
            <text:p>5,8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-5.4">
            <text:p>-5,4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3.4">
            <text:p>3,4</text:p>
          </table:table-cell>
          <table:table-cell table:style-name="ce9" office:value-type="float" office:value="-4.6">
            <text:p>-4,6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egetali</text:p>
          </table:table-cell>
          <table:table-cell table:style-name="ce9" office:value-type="float" office:value="8.3">
            <text:p>8,3</text:p>
          </table:table-cell>
          <table:table-cell table:style-name="ce9" office:value-type="float" office:value="4.6">
            <text:p>4,6</text:p>
          </table:table-cell>
          <table:table-cell table:style-name="ce9" office:value-type="float" office:value="-5.4">
            <text:p>-5,4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4.2">
            <text:p>-4,2</text:p>
          </table:table-cell>
          <table:table-cell table:style-name="ce9" office:value-type="float" office:value="-6.6">
            <text:p>-6,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3.4">
            <text:p>-3,4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5">
            <text:p>-1,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.5">
            <text:p>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.4">
            <text:p>0,4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Bevande alcoliche e tabacch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1.3">
            <text:p>1,3</text:p>
          </table:table-cell>
          <table:table-cell table:number-columns-repeated="2"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Abbigliamento e calzature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1">
            <text:p>-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9.8">
            <text:p>9,8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7">
            <text:p>1,7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2">
            <text:p>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number-columns-repeated="5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6.5">
            <text:p>-6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0.9">
            <text:p>0,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style-name="ce10"/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.1">
            <text:p>4,1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number-columns-repeated="5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style-name="ce9"/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5.7">
            <text:p>-5,7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-3.1">
            <text:p>-3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-1.7">
            <text:p>-1,7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style-name="ce9" office:value-type="float" office:value="-2.2">
            <text:p>-2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8">
            <text:p>-0,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as</text:p>
          </table:table-cell>
          <table:table-cell table:style-name="ce9" office:value-type="float" office:value="-0.7">
            <text:p>-0,7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-2">
            <text:p>-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asolio per riscaldamento</text:p>
          </table:table-cell>
          <table:table-cell table:style-name="ce9" office:value-type="float" office:value="-14">
            <text:p>-14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7">
            <text:p>-0,7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style-name="ce9" office:value-type="float" office:value="7.7">
            <text:p>7,7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2.8">
            <text:p>-2,8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7">
            <text:p>0,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randi apparecchi domestici elettrici e non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9">
            <text:p>0,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5">
            <text:p>0,5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Servizi sanitari e spese per la salute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-0.2">
            <text:p>-0,2</text:p>
          </table:table-cell>
          <table:table-cell table:number-columns-repeated="2"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Trasporti</text:p>
          </table:table-cell>
          <table:table-cell table:style-name="ce10" office:value-type="float" office:value="-3.8">
            <text:p>-3,8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5">
            <text:p>0,5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3"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4">
            <text:p>0,4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9" office:value-type="float" office:value="-8.3">
            <text:p>-8,3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-5.8">
            <text:p>-5,8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2">
            <text:p>-2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9" office:value-type="float" office:value="0.9">
            <text:p>0,9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rotaia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-5.3">
            <text:p>-5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-2.5">
            <text:p>-2,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strada</text:p>
          </table:table-cell>
          <table:table-cell table:style-name="ce10" office:value-type="float" office:value="2.1">
            <text:p>2,1</text:p>
          </table:table-cell>
          <table:table-cell table:number-columns-repeated="3" table:style-name="ce10" office:value-type="float" office:value="0.1">
            <text:p>0,1</text:p>
          </table:table-cell>
          <table:table-cell table:number-columns-repeated="2"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aereo passeggeri</text:p>
          </table:table-cell>
          <table:table-cell table:style-name="ce9" office:value-type="float" office:value="-26.5">
            <text:p>-26,5</text:p>
          </table:table-cell>
          <table:table-cell table:style-name="ce10" office:value-type="float" office:value="9.6">
            <text:p>9,6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11.5">
            <text:p>11,5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20.7">
            <text:p>20,7</text:p>
          </table:table-cell>
          <table:table-cell table:style-name="ce10" office:value-type="float" office:value="23.9">
            <text:p>23,9</text:p>
          </table:table-cell>
          <table:table-cell table:style-name="ce10" office:value-type="float" office:value="-28.2">
            <text:p>-28,2</text:p>
          </table:table-cell>
          <table:table-cell table:style-name="ce10" office:value-type="float" office:value="-7.6">
            <text:p>-7,6</text:p>
          </table:table-cell>
          <table:table-cell table:style-name="ce10" office:value-type="float" office:value="-13.5">
            <text:p>-13,5</text:p>
          </table:table-cell>
          <table:table-cell table:style-name="ce10" office:value-type="float" office:value="5.3">
            <text:p>5,3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Trasporto marittimo e per vie d'acqua interne</text:p>
          </table:table-cell>
          <table:table-cell table:style-name="ce10" office:value-type="float" office:value="-1.4">
            <text:p>-1,4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6.8">
            <text:p>16,8</text:p>
          </table:table-cell>
          <table:table-cell table:style-name="ce9" office:value-type="float" office:value="38.9">
            <text:p>38,9</text:p>
          </table:table-cell>
          <table:table-cell table:style-name="ce9" office:value-type="float" office:value="-39.6">
            <text:p>-39,6</text:p>
          </table:table-cell>
          <table:table-cell table:style-name="ce9" office:value-type="float" office:value="-2.9">
            <text:p>-2,9</text:p>
          </table:table-cell>
          <table:table-cell table:style-name="ce9" office:value-type="float" office:value="-3.2">
            <text:p>-3,2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multimodale passeggeri</text:p>
          </table:table-cell>
          <table:table-cell table:style-name="ce10" office:value-type="float" office:value="4.9">
            <text:p>4,9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cquisto di altri servizi di trasporto</text:p>
          </table:table-cell>
          <table:table-cell table:style-name="ce10" office:value-type="float" office:value="0">
            <text:p>0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10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">
            <text:p>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ostali</text:p>
          </table:table-cell>
          <table:table-cell table:style-name="ce9" office:value-type="float" office:value="1.4">
            <text:p>1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.1">
            <text:p>4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telefonici e telefax</text:p>
          </table:table-cell>
          <table:table-cell table:style-name="ce10" office:value-type="float" office:value="0.9">
            <text:p>0,9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2.9">
            <text:p>-2,9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3.2">
            <text:p>-3,2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5.4">
            <text:p>5,4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Ricreazione, spettacoli e cultura</text:p>
          </table:table-cell>
          <table:table-cell table:style-name="ce10" office:value-type="float" office:value="-0.6">
            <text:p>-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7">
            <text:p>0,7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0.3">
            <text:p>0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5.8">
            <text:p>-5,8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-1.2">
            <text:p>-1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6">
            <text:p>-0,6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per il trattamento dell'informazione</text:p>
          </table:table-cell>
          <table:table-cell table:style-name="ce10" office:value-type="float" office:value="-0.5">
            <text:p>-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2">
            <text:p>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upporti di registrazione</text:p>
          </table:table-cell>
          <table:table-cell table:style-name="ce10" office:value-type="float" office:value="-3.7">
            <text:p>-3,7</text:p>
          </table:table-cell>
          <table:table-cell table:style-name="ce9" office:value-type="float" office:value="-2.4">
            <text:p>-2,4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5.4">
            <text:p>5,4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7.1">
            <text:p>-7,1</text:p>
          </table:table-cell>
          <table:table-cell table:style-name="ce9" office:value-type="float" office:value="-3.4">
            <text:p>-3,4</text:p>
          </table:table-cell>
          <table:table-cell table:style-name="ce9" office:value-type="float" office:value="-5.7">
            <text:p>-5,7</text:p>
          </table:table-cell>
          <table:table-cell table:style-name="ce9" office:value-type="float" office:value="7.3">
            <text:p>7,3</text:p>
          </table:table-cell>
          <table:table-cell table:style-name="ce9" office:value-type="float" office:value="12.2">
            <text:p>12,2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-1.4">
            <text:p>-1,4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durevoli per ricreazione all'aperto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-0.1">
            <text:p>-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1">
            <text:p>1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trumenti musicali e beni durevoli per ricreazione al coperto</text:p>
          </table:table-cell>
          <table:table-cell table:style-name="ce9" office:value-type="float" office:value="0">
            <text:p>0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.9">
            <text:p>2,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chi, giocattoli e hobby</text:p>
          </table:table-cell>
          <table:table-cell table:style-name="ce9" office:value-type="float" office:value="0.3">
            <text:p>0,3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5.1">
            <text:p>-5,1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4.4">
            <text:p>-4,4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-4.6">
            <text:p>-4,6</text:p>
          </table:table-cell>
          <table:table-cell table:style-name="ce9" office:value-type="float" office:value="-6.4">
            <text:p>-6,4</text:p>
          </table:table-cell>
          <table:table-cell table:style-name="ce9" office:value-type="float" office:value="-2.3">
            <text:p>-2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2.2">
            <text:p>-2,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0.2">
            <text:p>0,2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veterinari e altri servizi per animali domestici</text:p>
          </table:table-cell>
          <table:table-cell table:style-name="ce10" office:value-type="float" office:value="0.6">
            <text:p>0,6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0.4">
            <text:p>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1">
            <text:p>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6">
            <text:p>1,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-0.7">
            <text:p>-0,7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0.4">
            <text:p>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1.5">
            <text:p>1,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5">
            <text:p>-0,5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-6.2">
            <text:p>-6,2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5.3">
            <text:p>5,3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.9">
            <text:p>9,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17.9">
            <text:p>-17,9</text:p>
          </table:table-cell>
          <table:table-cell table:style-name="ce10" office:value-type="float" office:value="-3.8">
            <text:p>-3,8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12">
            <text:p>12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Istruzione</text:p>
          </table:table-cell>
          <table:table-cell table:style-name="ce10" office:value-type="float" office:value="0">
            <text:p>0</text:p>
          </table:table-cell>
          <table:table-cell table:number-columns-repeated="7" table:style-name="ce9" office:value-type="float" office:value="0">
            <text:p>0</text:p>
          </table:table-cell>
          <table:table-cell table:number-columns-repeated="2"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style-name="ce9" office:value-type="float" office:value="0">
            <text:p>0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.5">
            <text:p>1,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secondaria</text:p>
          </table:table-cell>
          <table:table-cell table:style-name="ce10" office:value-type="float" office:value="0">
            <text:p>0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style-name="ce10" office:value-type="float" office:value="0">
            <text:p>0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style-name="ce10" office:value-type="float" office:value="0">
            <text:p>0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6" office:value-type="string">
            <text:p>Servizi ricettivi e di ristorazione</text:p>
          </table:table-cell>
          <table:table-cell table:style-name="ce10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1.5">
            <text:p>1,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9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10" office:value-type="float" office:value="0">
            <text:p>0</text:p>
          </table:table-cell>
          <table:table-cell table:number-columns-repeated="10" table:style-name="ce9" office:value-type="float" office:value="0">
            <text:p>0</text:p>
          </table:table-cell>
          <table:table-cell table:style-name="ce9" office:value-type="float" office:value="6.1">
            <text:p>6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10" office:value-type="float" office:value="1.5">
            <text:p>1,5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3.2">
            <text:p>-3,2</text:p>
          </table:table-cell>
          <table:table-cell table:style-name="ce9" office:value-type="float" office:value="5.2">
            <text:p>5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4.1">
            <text:p>-4,1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-3.7">
            <text:p>-3,7</text:p>
          </table:table-cell>
          <table:table-cell table:style-name="ce9" office:value-type="float" office:value="5">
            <text:p>5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10" office:value-type="float" office:value="0.2">
            <text:p>0,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di parrucchiere e trattamenti di bellezza</text:p>
          </table:table-cell>
          <table:table-cell table:style-name="ce9" office:value-type="float" office:value="0.2">
            <text:p>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9">
            <text:p>0,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elettrici per la cura della persona</text:p>
          </table:table-cell>
          <table:table-cell table:style-name="ce9" office:value-type="float" office:value="0">
            <text:p>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0.5">
            <text:p>0,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pparecchi non elettrici, articoli e prodotti per la cura della persona</text:p>
          </table:table-cell>
          <table:table-cell table:style-name="ce9" office:value-type="float" office:value="0.5">
            <text:p>0,5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ielleria ed orologeria</text:p>
          </table:table-cell>
          <table:table-cell table:style-name="ce10" office:value-type="float" office:value="1.4">
            <text:p>1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3.7">
            <text:p>-3,7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effetti personali</text:p>
          </table:table-cell>
          <table:table-cell table:style-name="ce9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4">
            <text:p>-0,4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0.5">
            <text:p>0,5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style-name="ce10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2.3">
            <text:p>-2,3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0.7">
            <text:p>-0,7</text:p>
          </table:table-cell>
          <table:table-cell table:style-name="ce8" table:number-columns-repeated="13"/>
          <table:table-cell table:number-columns-repeated="227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1">
            <text:p>-0,1</text:p>
          </table:table-cell>
          <table:table-cell table:number-columns-repeated="7" table:style-name="ce10" office:value-type="float" office:value="0">
            <text:p>0</text:p>
          </table:table-cell>
          <table:table-cell table:style-name="ce8" table:number-columns-repeated="13"/>
          <table:table-cell table:number-columns-repeated="227"/>
        </table:table-row>
        <table:table-row table:style-name="ro1" table:number-rows-repeated="41">
          <table:table-cell table:style-name="ce8" table:number-columns-repeated="12"/>
          <table:table-cell table:style-name="ce13"/>
          <table:table-cell table:style-name="ce8" table:number-columns-repeated="14"/>
          <table:table-cell table:number-columns-repeated="227"/>
        </table:table-row>
        <table:table-row table:style-name="ro1" table:number-rows-repeated="1048415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6.5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6:53:47.87</dc:date>
    <meta:editing-cycles>13</meta:editing-cycles>
    <meta:editing-duration>PT1H26M5S</meta:editing-duration>
    <meta:initial-creator>Lucia Crisapulli</meta:initial-creator>
    <meta:generator>OpenOffice/4.1.1$Win32 OpenOffice.org_project/411m6$Build-9775</meta:generator>
    <meta:document-statistic meta:table-count="1" meta:cell-count="1624" meta:object-count="0"/>
  </office:meta>
</office:document-meta>
</file>