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0.002cm solid #000000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36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Verdana" fo:font-size="8pt" fo:language="en" fo:country="US" fo:font-style="italic" style:font-size-asian="12pt" style:language-asian="en" style:country-asian="US" style:font-style-asian="italic" style:font-size-complex="6.80000019073486pt" style:language-complex="en" style:country-complex="US" style:font-style-complex="italic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808080" fo:background-color="#ffff99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4.55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808080" fo:background-color="#ffff99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808080" fo:background-color="#ffff99" style:text-align-source="fix" style:repeat-content="false" fo:border-left="none" fo:border-right="0.002cm solid #808080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fo:background-color="#ffffff"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fo:background-color="#ffffff"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font-name="Verdana" fo:font-size="8pt" fo:font-style="italic" style:font-size-asian="8pt" style:font-style-asian="italic" style:font-size-complex="8pt" style:font-style-complex="italic"/>
    </style:style>
    <style:style style:name="ce29" style:family="table-cell" style:parent-style-name="Default" style:data-style-name="N8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Verdana" fo:font-size="8pt" fo:language="en" fo:country="US" fo:font-style="italic" style:font-size-asian="12pt" style:language-asian="en" style:country-asian="US" style:font-style-asian="italic" style:font-size-complex="6.80000019073486pt" style:language-complex="en" style:country-complex="US" style:font-style-complex="italic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1" table:number-columns-repeated="2" table:default-cell-style-name="ce15"/>
        <table:table-column table:style-name="co1" table:default-cell-style-name="ce26"/>
        <table:table-column table:style-name="co2" table:number-columns-repeated="3" table:default-cell-style-name="Default"/>
        <table:table-row table:style-name="ro1">
          <table:table-cell table:style-name="ce1"/>
          <table:table-cell table:style-name="ce10"/>
          <table:table-cell table:style-name="ce16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ce20"/>
          <table:table-cell table:number-columns-repeated="3"/>
        </table:table-row>
        <table:table-row table:style-name="ro2">
          <table:table-cell table:style-name="ce1"/>
          <table:table-cell table:style-name="ce10"/>
          <table:table-cell table:style-name="ce17"/>
          <table:table-cell table:style-name="ce21"/>
          <table:table-cell table:number-columns-repeated="3"/>
        </table:table-row>
        <table:table-row table:style-name="ro3">
          <table:table-cell table:style-name="ce2" office:value-type="string" table:number-columns-spanned="4" table:number-rows-spanned="1">
            <text:p>Popolazione residente </text:p>
          </table:table-cell>
          <table:covered-table-cell table:style-name="ce11"/>
          <table:covered-table-cell table:style-name="ce18"/>
          <table:covered-table-cell table:style-name="ce22"/>
          <table:table-cell table:number-columns-repeated="3"/>
        </table:table-row>
        <table:table-row table:style-name="ro3">
          <table:table-cell table:style-name="ce3" office:value-type="string">
            <text:p>MESE E ANNO</text:p>
          </table:table-cell>
          <table:table-cell table:style-name="ce12" office:value-type="string">
            <text:p>MASCHI</text:p>
          </table:table-cell>
          <table:table-cell table:style-name="ce12" office:value-type="string">
            <text:p>FEMMINE</text:p>
          </table:table-cell>
          <table:table-cell table:style-name="ce23" office:value-type="string">
            <text:p>TOTALE</text:p>
          </table:table-cell>
          <table:table-cell table:number-columns-repeated="3"/>
        </table:table-row>
        <table:table-row table:style-name="ro3">
          <table:table-cell table:style-name="ce4" office:value-type="date" office:date-value="1991-12-31">
            <text:p>31/12/1991</text:p>
          </table:table-cell>
          <table:table-cell table:style-name="ce13" office:value-type="float" office:value="106422">
            <text:p>106.422</text:p>
          </table:table-cell>
          <table:table-cell table:style-name="ce13" office:value-type="float" office:value="124222">
            <text:p>124.222</text:p>
          </table:table-cell>
          <table:table-cell table:style-name="ce24" office:value-type="float" office:value="230644">
            <text:p>230.644</text:p>
          </table:table-cell>
          <table:table-cell table:number-columns-repeated="3"/>
        </table:table-row>
        <table:table-row table:style-name="ro3">
          <table:table-cell table:style-name="ce5" office:value-type="date" office:date-value="1992-12-31">
            <text:p>31/12/1992</text:p>
          </table:table-cell>
          <table:table-cell table:style-name="ce14" office:value-type="float" office:value="105461">
            <text:p>105.461</text:p>
          </table:table-cell>
          <table:table-cell table:style-name="ce14" office:value-type="float" office:value="122937">
            <text:p>122.937</text:p>
          </table:table-cell>
          <table:table-cell table:style-name="ce25" office:value-type="float" office:value="228398">
            <text:p>228.398</text:p>
          </table:table-cell>
          <table:table-cell table:number-columns-repeated="3"/>
        </table:table-row>
        <table:table-row table:style-name="ro3">
          <table:table-cell office:value-type="date" office:date-value="1993-12-31">
            <text:p>31/12/1993</text:p>
          </table:table-cell>
          <table:table-cell office:value-type="float" office:value="105113">
            <text:p>105.113</text:p>
          </table:table-cell>
          <table:table-cell office:value-type="float" office:value="121594">
            <text:p>121.594</text:p>
          </table:table-cell>
          <table:table-cell office:value-type="float" office:value="226707">
            <text:p>226.707</text:p>
          </table:table-cell>
          <table:table-cell table:number-columns-repeated="2"/>
          <table:table-cell table:style-name="ce29"/>
        </table:table-row>
        <table:table-row table:style-name="ro3">
          <table:table-cell office:value-type="date" office:date-value="1994-12-31">
            <text:p>31/12/1994</text:p>
          </table:table-cell>
          <table:table-cell office:value-type="float" office:value="104826">
            <text:p>104.826</text:p>
          </table:table-cell>
          <table:table-cell office:value-type="float" office:value="120712">
            <text:p>120.712</text:p>
          </table:table-cell>
          <table:table-cell office:value-type="float" office:value="225538">
            <text:p>225.538</text:p>
          </table:table-cell>
          <table:table-cell table:number-columns-repeated="3"/>
        </table:table-row>
        <table:table-row table:style-name="ro3">
          <table:table-cell office:value-type="date" office:date-value="1995-12-31">
            <text:p>31/12/1995</text:p>
          </table:table-cell>
          <table:table-cell office:value-type="float" office:value="103914">
            <text:p>103.914</text:p>
          </table:table-cell>
          <table:table-cell office:value-type="float" office:value="119697">
            <text:p>119.697</text:p>
          </table:table-cell>
          <table:table-cell office:value-type="float" office:value="223611">
            <text:p>223.611</text:p>
          </table:table-cell>
          <table:table-cell table:number-columns-repeated="3"/>
        </table:table-row>
        <table:table-row table:style-name="ro3">
          <table:table-cell office:value-type="date" office:date-value="1996-12-31">
            <text:p>31/12/1996</text:p>
          </table:table-cell>
          <table:table-cell office:value-type="float" office:value="102967">
            <text:p>102.967</text:p>
          </table:table-cell>
          <table:table-cell office:value-type="float" office:value="118584">
            <text:p>118.584</text:p>
          </table:table-cell>
          <table:table-cell office:value-type="float" office:value="221551">
            <text:p>221.551</text:p>
          </table:table-cell>
          <table:table-cell table:number-columns-repeated="3"/>
        </table:table-row>
        <table:table-row table:style-name="ro3">
          <table:table-cell office:value-type="date" office:date-value="1997-12-31">
            <text:p>31/12/1997</text:p>
          </table:table-cell>
          <table:table-cell office:value-type="float" office:value="102219">
            <text:p>102.219</text:p>
          </table:table-cell>
          <table:table-cell office:value-type="float" office:value="117496">
            <text:p>117.496</text:p>
          </table:table-cell>
          <table:table-cell office:value-type="float" office:value="219715">
            <text:p>219.715</text:p>
          </table:table-cell>
          <table:table-cell table:number-columns-repeated="3"/>
        </table:table-row>
        <table:table-row table:style-name="ro3">
          <table:table-cell office:value-type="date" office:date-value="1998-12-31">
            <text:p>31/12/1998</text:p>
          </table:table-cell>
          <table:table-cell office:value-type="float" office:value="101542">
            <text:p>101.542</text:p>
          </table:table-cell>
          <table:table-cell office:value-type="float" office:value="116323">
            <text:p>116.323</text:p>
          </table:table-cell>
          <table:table-cell office:value-type="float" office:value="217865">
            <text:p>217.865</text:p>
          </table:table-cell>
          <table:table-cell table:number-columns-repeated="3"/>
        </table:table-row>
        <table:table-row table:style-name="ro3">
          <table:table-cell office:value-type="date" office:date-value="1999-12-31">
            <text:p>31/12/1999</text:p>
          </table:table-cell>
          <table:table-cell office:value-type="float" office:value="101064">
            <text:p>101.064</text:p>
          </table:table-cell>
          <table:table-cell office:value-type="float" office:value="115395">
            <text:p>115.395</text:p>
          </table:table-cell>
          <table:table-cell office:value-type="float" office:value="216459">
            <text:p>216.459</text:p>
          </table:table-cell>
          <table:table-cell table:number-columns-repeated="3"/>
        </table:table-row>
        <table:table-row table:style-name="ro3">
          <table:table-cell office:value-type="date" office:date-value="2000-12-31">
            <text:p>31/12/2000</text:p>
          </table:table-cell>
          <table:table-cell office:value-type="float" office:value="100726">
            <text:p>100.726</text:p>
          </table:table-cell>
          <table:table-cell office:value-type="float" office:value="114370">
            <text:p>114.370</text:p>
          </table:table-cell>
          <table:table-cell office:value-type="float" office:value="215096">
            <text:p>215.096</text:p>
          </table:table-cell>
          <table:table-cell table:number-columns-repeated="3"/>
        </table:table-row>
        <table:table-row table:style-name="ro3">
          <table:table-cell office:value-type="date" office:date-value="2001-12-31">
            <text:p>31/12/2001</text:p>
          </table:table-cell>
          <table:table-cell office:value-type="float" office:value="100316">
            <text:p>100.316</text:p>
          </table:table-cell>
          <table:table-cell office:value-type="float" office:value="113804">
            <text:p>113.804</text:p>
          </table:table-cell>
          <table:table-cell office:value-type="float" office:value="214120">
            <text:p>214.120</text:p>
          </table:table-cell>
          <table:table-cell table:number-columns-repeated="3"/>
        </table:table-row>
        <table:table-row table:style-name="ro3">
          <table:table-cell office:value-type="date" office:date-value="2002-12-31">
            <text:p>31/12/2002</text:p>
          </table:table-cell>
          <table:table-cell office:value-type="float" office:value="99790">
            <text:p>99.790</text:p>
          </table:table-cell>
          <table:table-cell office:value-type="float" office:value="113005">
            <text:p>113.005</text:p>
          </table:table-cell>
          <table:table-cell office:value-type="float" office:value="212795">
            <text:p>212.795</text:p>
          </table:table-cell>
          <table:table-cell table:number-columns-repeated="3"/>
        </table:table-row>
        <table:table-row table:style-name="ro3">
          <table:table-cell office:value-type="date" office:date-value="2003-12-31">
            <text:p>31/12/2003</text:p>
          </table:table-cell>
          <table:table-cell office:value-type="float" office:value="99338">
            <text:p>99.338</text:p>
          </table:table-cell>
          <table:table-cell office:value-type="float" office:value="112209">
            <text:p>112.209</text:p>
          </table:table-cell>
          <table:table-cell office:value-type="float" office:value="211547">
            <text:p>211.547</text:p>
          </table:table-cell>
          <table:table-cell table:number-columns-repeated="3"/>
        </table:table-row>
        <table:table-row table:style-name="ro3">
          <table:table-cell office:value-type="date" office:date-value="2004-12-31">
            <text:p>31/12/2004</text:p>
          </table:table-cell>
          <table:table-cell office:value-type="float" office:value="98757">
            <text:p>98.757</text:p>
          </table:table-cell>
          <table:table-cell office:value-type="float" office:value="111550">
            <text:p>111.550</text:p>
          </table:table-cell>
          <table:table-cell office:value-type="float" office:value="210307">
            <text:p>210.307</text:p>
          </table:table-cell>
          <table:table-cell table:number-columns-repeated="3"/>
        </table:table-row>
        <table:table-row table:style-name="ro3">
          <table:table-cell office:value-type="date" office:date-value="2005-12-31">
            <text:p>31/12/2005</text:p>
          </table:table-cell>
          <table:table-cell office:value-type="float" office:value="98482">
            <text:p>98.482</text:p>
          </table:table-cell>
          <table:table-cell office:value-type="float" office:value="110828">
            <text:p>110.828</text:p>
          </table:table-cell>
          <table:table-cell office:value-type="float" office:value="209310">
            <text:p>209.310</text:p>
          </table:table-cell>
          <table:table-cell table:number-columns-repeated="3"/>
        </table:table-row>
        <table:table-row table:style-name="ro3">
          <table:table-cell office:value-type="date" office:date-value="2006-12-31">
            <text:p>31/12/2006</text:p>
          </table:table-cell>
          <table:table-cell office:value-type="float" office:value="98245">
            <text:p>98.245</text:p>
          </table:table-cell>
          <table:table-cell office:value-type="float" office:value="110376">
            <text:p>110.376</text:p>
          </table:table-cell>
          <table:table-cell office:value-type="float" office:value="208621">
            <text:p>208.621</text:p>
          </table:table-cell>
          <table:table-cell table:number-columns-repeated="3"/>
        </table:table-row>
        <table:table-row table:style-name="ro3">
          <table:table-cell office:value-type="date" office:date-value="2007-12-31">
            <text:p>31/12/2007</text:p>
          </table:table-cell>
          <table:table-cell office:value-type="float" office:value="98391">
            <text:p>98.391</text:p>
          </table:table-cell>
          <table:table-cell office:value-type="float" office:value="110223">
            <text:p>110.223</text:p>
          </table:table-cell>
          <table:table-cell office:value-type="float" office:value="208614">
            <text:p>208.614</text:p>
          </table:table-cell>
          <table:table-cell table:number-columns-repeated="3"/>
        </table:table-row>
        <table:table-row table:style-name="ro3">
          <table:table-cell office:value-type="date" office:date-value="2008-12-31">
            <text:p>31/12/2008</text:p>
          </table:table-cell>
          <table:table-cell office:value-type="float" office:value="98383">
            <text:p>98.383</text:p>
          </table:table-cell>
          <table:table-cell office:value-type="float" office:value="110216">
            <text:p>110.216</text:p>
          </table:table-cell>
          <table:table-cell office:value-type="float" office:value="208599">
            <text:p>208.599</text:p>
          </table:table-cell>
          <table:table-cell table:number-columns-repeated="3"/>
        </table:table-row>
        <table:table-row table:style-name="ro3">
          <table:table-cell office:value-type="date" office:date-value="2009-12-31">
            <text:p>31/12/2009</text:p>
          </table:table-cell>
          <table:table-cell office:value-type="float" office:value="98564">
            <text:p>98.564</text:p>
          </table:table-cell>
          <table:table-cell office:value-type="float" office:value="110217">
            <text:p>110.217</text:p>
          </table:table-cell>
          <table:table-cell table:style-name="ce27" office:value-type="float" office:value="208781">
            <text:p>208.781</text:p>
          </table:table-cell>
          <table:table-cell table:number-columns-repeated="3"/>
        </table:table-row>
        <table:table-row table:style-name="ro3">
          <table:table-cell office:value-type="date" office:date-value="2010-12-31">
            <text:p>31/12/2010</text:p>
          </table:table-cell>
          <table:table-cell office:value-type="float" office:value="98667">
            <text:p>98.667</text:p>
          </table:table-cell>
          <table:table-cell office:value-type="float" office:value="110126">
            <text:p>110.126</text:p>
          </table:table-cell>
          <table:table-cell table:style-name="ce27" office:value-type="float" office:value="208793">
            <text:p>208.793</text:p>
          </table:table-cell>
          <table:table-cell table:number-columns-repeated="3"/>
        </table:table-row>
        <table:table-row table:style-name="ro3">
          <table:table-cell office:value-type="string">
            <text:p>31/12/2011*</text:p>
          </table:table-cell>
          <table:table-cell office:value-type="float" office:value="98612">
            <text:p>98.612</text:p>
          </table:table-cell>
          <table:table-cell office:value-type="float" office:value="109840">
            <text:p>109.840</text:p>
          </table:table-cell>
          <table:table-cell table:style-name="ce27" office:value-type="float" office:value="208452">
            <text:p>208.452</text:p>
          </table:table-cell>
          <table:table-cell table:number-columns-repeated="3"/>
        </table:table-row>
        <table:table-row table:style-name="ro3">
          <table:table-cell office:value-type="string">
            <text:p>31/12/2012*</text:p>
          </table:table-cell>
          <table:table-cell office:value-type="float" office:value="98399">
            <text:p>98.399</text:p>
          </table:table-cell>
          <table:table-cell office:value-type="float" office:value="109401">
            <text:p>109.401</text:p>
          </table:table-cell>
          <table:table-cell table:style-name="ce27" office:value-type="float" office:value="207800">
            <text:p>207.800</text:p>
          </table:table-cell>
          <table:table-cell table:number-columns-repeated="3"/>
        </table:table-row>
        <table:table-row table:style-name="ro3">
          <table:table-cell office:value-type="string">
            <text:p>31/12/2013*</text:p>
          </table:table-cell>
          <table:table-cell office:value-type="float" office:value="98015">
            <text:p>98.015</text:p>
          </table:table-cell>
          <table:table-cell office:value-type="float" office:value="108757">
            <text:p>108.757</text:p>
          </table:table-cell>
          <table:table-cell table:style-name="ce27" office:value-type="float" office:value="206772">
            <text:p>206.772</text:p>
          </table:table-cell>
          <table:table-cell table:number-columns-repeated="3"/>
        </table:table-row>
        <table:table-row table:style-name="ro3">
          <table:table-cell office:value-type="string">
            <text:p>31/12/.2014**</text:p>
          </table:table-cell>
          <table:table-cell office:value-type="float" office:value="97111">
            <text:p>97.111</text:p>
          </table:table-cell>
          <table:table-cell office:value-type="float" office:value="107835">
            <text:p>107.835</text:p>
          </table:table-cell>
          <table:table-cell table:style-name="ce27" office:value-type="float" office:value="204946">
            <text:p>204.946</text:p>
          </table:table-cell>
          <table:table-cell table:number-columns-repeated="3"/>
        </table:table-row>
        <table:table-row table:style-name="ro3">
          <table:table-cell office:value-type="date" office:date-value="2015-12-31">
            <text:p>31/12/2015</text:p>
          </table:table-cell>
          <table:table-cell office:value-type="float" office:value="96940">
            <text:p>96.940</text:p>
          </table:table-cell>
          <table:table-cell office:value-type="float" office:value="107013">
            <text:p>107.013</text:p>
          </table:table-cell>
          <table:table-cell table:style-name="ce27" office:value-type="float" office:value="203953">
            <text:p>203.953</text:p>
          </table:table-cell>
          <table:table-cell table:number-columns-repeated="3"/>
        </table:table-row>
        <table:table-row table:style-name="ro3">
          <table:table-cell office:value-type="date" office:date-value="2016-12-31">
            <text:p>31/12/2016</text:p>
          </table:table-cell>
          <table:table-cell office:value-type="float" office:value="97164">
            <text:p>97.164</text:p>
          </table:table-cell>
          <table:table-cell office:value-type="float" office:value="106603">
            <text:p>106.603</text:p>
          </table:table-cell>
          <table:table-cell table:style-name="ce27" office:value-type="float" office:value="203767">
            <text:p>203.767</text:p>
          </table:table-cell>
          <table:table-cell table:number-columns-repeated="3"/>
        </table:table-row>
        <table:table-row table:style-name="ro3">
          <table:table-cell table:style-name="Default" table:number-columns-repeated="4"/>
          <table:table-cell table:number-columns-repeated="3"/>
        </table:table-row>
        <table:table-row table:style-name="ro4">
          <table:table-cell table:style-name="ce7" office:value-type="string" table:number-columns-spanned="4" table:number-rows-spanned="1">
            <text:p><text:span text:style-name="T1">* <text:s text:c="2"/>Dati anagrafici non allineati con il censimento 2011 (revisione anagrafe <text:s/>post-censuaria in corso)</text:span></text:p>
          </table:table-cell>
          <table:covered-table-cell table:number-columns-repeated="3" table:style-name="Default"/>
          <table:table-cell table:number-columns-repeated="3"/>
        </table:table-row>
        <table:table-row table:style-name="ro3">
          <table:table-cell table:style-name="ce8" office:value-type="string">
            <text:p>** Chiusura al 30.06.2014 della revisione post-censuaria </text:p>
          </table:table-cell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9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Default" table:number-columns-repeated="2"/>
          <table:table-cell table:style-name="ce19" table:number-columns-spanned="2" table:number-rows-spanned="1"/>
          <table:covered-table-cell table:style-name="ce28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4.47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0:56.74</meta:creation-date>
    <dc:date>2017-10-23T14:47:25.39</dc:date>
    <dc:creator>Giorgio Kosic</dc:creator>
    <meta:editing-duration>PT2M42S</meta:editing-duration>
    <meta:editing-cycles>2</meta:editing-cycles>
    <meta:generator>OpenOffice/4.1.1$Win32 OpenOffice.org_project/411m6$Build-9775</meta:generator>
    <meta:document-statistic meta:table-count="1" meta:cell-count="112" meta:object-count="0"/>
  </office:meta>
</office:document-meta>
</file>