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8" office:value-type="string">
            <text:p>popolazione residente al 31/12/2014**</text:p>
          </table:table-cell>
          <table:table-cell table:style-name="ce8" office:value-type="string">
            <text:p>popolazione residente al 31/12/2015</text:p>
          </table:table-cell>
          <table:table-cell table:style-name="ce8" office:value-type="string">
            <text:p>percentuale di variazione</text:p>
            <text:p>2014-2015</text:p>
          </table:table-cell>
          <table:table-cell table:style-name="ce19" office:value-type="string">
            <text:p>percentuale di concentrazione</text:p>
            <text:p>al 31/12/2015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9" office:value-type="float" office:value="7414">
            <text:p>7.414</text:p>
          </table:table-cell>
          <table:table-cell table:style-name="ce12" office:value-type="float" office:value="7172">
            <text:p>7.172</text:p>
          </table:table-cell>
          <table:table-cell office:value-type="percentage" office:value="-0.0326">
            <text:p>-3,26%</text:p>
          </table:table-cell>
          <table:table-cell table:style-name="ce20" office:value-type="percentage" office:value="0.0352">
            <text:p>3,52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7857">
            <text:p>7.857</text:p>
          </table:table-cell>
          <table:table-cell office:value-type="float" office:value="7911">
            <text:p>7.911</text:p>
          </table:table-cell>
          <table:table-cell table:style-name="ce17" office:value-type="percentage" office:value="0.0069">
            <text:p>0,69%</text:p>
          </table:table-cell>
          <table:table-cell office:value-type="percentage" office:value="0.0388">
            <text:p>3,88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7864">
            <text:p>7.864</text:p>
          </table:table-cell>
          <table:table-cell office:value-type="float" office:value="7815">
            <text:p>7.815</text:p>
          </table:table-cell>
          <table:table-cell table:style-name="ce17" office:value-type="percentage" office:value="-0.0062">
            <text:p>-0,62%</text:p>
          </table:table-cell>
          <table:table-cell office:value-type="percentage" office:value="0.0383">
            <text:p>3,83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7708">
            <text:p>7.708</text:p>
          </table:table-cell>
          <table:table-cell office:value-type="float" office:value="7852">
            <text:p>7.852</text:p>
          </table:table-cell>
          <table:table-cell table:style-name="ce17" office:value-type="percentage" office:value="0.0187">
            <text:p>1,87%</text:p>
          </table:table-cell>
          <table:table-cell office:value-type="percentage" office:value="0.0385">
            <text:p>3,85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8631">
            <text:p>8.631</text:p>
          </table:table-cell>
          <table:table-cell office:value-type="float" office:value="8577">
            <text:p>8.577</text:p>
          </table:table-cell>
          <table:table-cell table:style-name="ce17" office:value-type="percentage" office:value="-0.0063">
            <text:p>-0,63%</text:p>
          </table:table-cell>
          <table:table-cell office:value-type="percentage" office:value="0.0421">
            <text:p>4,21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9446">
            <text:p>9.446</text:p>
          </table:table-cell>
          <table:table-cell office:value-type="float" office:value="9585">
            <text:p>9.585</text:p>
          </table:table-cell>
          <table:table-cell table:style-name="ce17" office:value-type="percentage" office:value="0.0147">
            <text:p>1,47%</text:p>
          </table:table-cell>
          <table:table-cell office:value-type="percentage" office:value="0.047">
            <text:p>4,70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10162">
            <text:p>10.162</text:p>
          </table:table-cell>
          <table:table-cell office:value-type="float" office:value="10129">
            <text:p>10.129</text:p>
          </table:table-cell>
          <table:table-cell office:value-type="percentage" office:value="-0.0032">
            <text:p>-0,32%</text:p>
          </table:table-cell>
          <table:table-cell office:value-type="percentage" office:value="0.0497">
            <text:p>4,97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12491">
            <text:p>12.491</text:p>
          </table:table-cell>
          <table:table-cell office:value-type="float" office:value="11842">
            <text:p>11.842</text:p>
          </table:table-cell>
          <table:table-cell office:value-type="percentage" office:value="-0.052">
            <text:p>-5,20%</text:p>
          </table:table-cell>
          <table:table-cell table:style-name="ce20" office:value-type="percentage" office:value="0.0581">
            <text:p>5,81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16054">
            <text:p>16.054</text:p>
          </table:table-cell>
          <table:table-cell office:value-type="float" office:value="15553">
            <text:p>15.553</text:p>
          </table:table-cell>
          <table:table-cell office:value-type="percentage" office:value="-0.0312">
            <text:p>-3,12%</text:p>
          </table:table-cell>
          <table:table-cell table:style-name="ce20" office:value-type="percentage" office:value="0.0763">
            <text:p>7,63%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16505">
            <text:p>16.505</text:p>
          </table:table-cell>
          <table:table-cell office:value-type="float" office:value="16256">
            <text:p>16.256</text:p>
          </table:table-cell>
          <table:table-cell office:value-type="percentage" office:value="-0.0151">
            <text:p>-1,51%</text:p>
          </table:table-cell>
          <table:table-cell table:style-name="ce20" office:value-type="percentage" office:value="0.0797">
            <text:p>7,97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16007">
            <text:p>16.007</text:p>
          </table:table-cell>
          <table:table-cell office:value-type="float" office:value="16481">
            <text:p>16.481</text:p>
          </table:table-cell>
          <table:table-cell office:value-type="percentage" office:value="0.0296">
            <text:p>2,96%</text:p>
          </table:table-cell>
          <table:table-cell table:style-name="ce20" office:value-type="percentage" office:value="0.0808">
            <text:p>8,08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13973">
            <text:p>13.973</text:p>
          </table:table-cell>
          <table:table-cell office:value-type="float" office:value="14140">
            <text:p>14.140</text:p>
          </table:table-cell>
          <table:table-cell office:value-type="percentage" office:value="0.012">
            <text:p>1,20%</text:p>
          </table:table-cell>
          <table:table-cell table:style-name="ce20" office:value-type="percentage" office:value="0.0693">
            <text:p>6,93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12903">
            <text:p>12.903</text:p>
          </table:table-cell>
          <table:table-cell office:value-type="float" office:value="12743">
            <text:p>12.743</text:p>
          </table:table-cell>
          <table:table-cell office:value-type="percentage" office:value="-0.0124">
            <text:p>-1,24%</text:p>
          </table:table-cell>
          <table:table-cell table:style-name="ce20" office:value-type="percentage" office:value="0.0625">
            <text:p>6,25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13833">
            <text:p>13.833</text:p>
          </table:table-cell>
          <table:table-cell office:value-type="float" office:value="14329">
            <text:p>14.329</text:p>
          </table:table-cell>
          <table:table-cell office:value-type="percentage" office:value="0.0359">
            <text:p>3,59%</text:p>
          </table:table-cell>
          <table:table-cell table:style-name="ce20" office:value-type="percentage" office:value="0.0703">
            <text:p>7,03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13392">
            <text:p>13.392</text:p>
          </table:table-cell>
          <table:table-cell office:value-type="float" office:value="12409">
            <text:p>12.409</text:p>
          </table:table-cell>
          <table:table-cell office:value-type="percentage" office:value="-0.0734">
            <text:p>-7,34%</text:p>
          </table:table-cell>
          <table:table-cell table:style-name="ce20" office:value-type="percentage" office:value="0.0608">
            <text:p>6,08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12085">
            <text:p>12.085</text:p>
          </table:table-cell>
          <table:table-cell office:value-type="float" office:value="12490">
            <text:p>12.490</text:p>
          </table:table-cell>
          <table:table-cell office:value-type="percentage" office:value="0.0335">
            <text:p>3,35%</text:p>
          </table:table-cell>
          <table:table-cell office:value-type="percentage" office:value="0.0612">
            <text:p>6,12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8898">
            <text:p>8.898</text:p>
          </table:table-cell>
          <table:table-cell office:value-type="float" office:value="8867">
            <text:p>8.867</text:p>
          </table:table-cell>
          <table:table-cell office:value-type="percentage" office:value="-0.0035">
            <text:p>-0,35%</text:p>
          </table:table-cell>
          <table:table-cell office:value-type="percentage" office:value="0.0435">
            <text:p>4,35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5851">
            <text:p>5.851</text:p>
          </table:table-cell>
          <table:table-cell office:value-type="float" office:value="5957">
            <text:p>5.957</text:p>
          </table:table-cell>
          <table:table-cell office:value-type="percentage" office:value="0.0181">
            <text:p>1,81%</text:p>
          </table:table-cell>
          <table:table-cell office:value-type="percentage" office:value="0.0292">
            <text:p>2,92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3225">
            <text:p>3.225</text:p>
          </table:table-cell>
          <table:table-cell office:value-type="float" office:value="3081">
            <text:p>3.081</text:p>
          </table:table-cell>
          <table:table-cell office:value-type="percentage" office:value="-0.0447">
            <text:p>-4,47%</text:p>
          </table:table-cell>
          <table:table-cell office:value-type="percentage" office:value="0.0151">
            <text:p>1,51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495">
            <text:p>495</text:p>
          </table:table-cell>
          <table:table-cell office:value-type="float" office:value="653">
            <text:p>653</text:p>
          </table:table-cell>
          <table:table-cell office:value-type="percentage" office:value="0.3192">
            <text:p>31,92%</text:p>
          </table:table-cell>
          <table:table-cell office:value-type="percentage" office:value="0.0032">
            <text:p>0,32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36">
            <text:p>136</text:p>
          </table:table-cell>
          <table:table-cell office:value-type="float" office:value="96">
            <text:p>96</text:p>
          </table:table-cell>
          <table:table-cell office:value-type="percentage" office:value="-0.2941">
            <text:p>-29,41%</text:p>
          </table:table-cell>
          <table:table-cell office:value-type="percentage" office:value="0.0005">
            <text:p>0,05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17" office:value-type="percentage" office:value="-0.0625">
            <text:p>-6,25%</text:p>
          </table:table-cell>
          <table:table-cell office:value-type="percentage" office:value="0.0001">
            <text:p>0,01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1" office:value-type="float" office:value="204946">
            <text:p>204.946</text:p>
          </table:table-cell>
          <table:table-cell table:style-name="ce14" office:value-type="float" office:value="203953">
            <text:p>203.953</text:p>
          </table:table-cell>
          <table:table-cell table:style-name="ce18" office:value-type="percentage" office:value="-0.0048">
            <text:p>-0,48%</text:p>
          </table:table-cell>
          <table:table-cell table:style-name="ce22" office:value-type="percentage" office:value="1">
            <text:p>100,00%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7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4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3T08:44:51.48</dc:date>
    <dc:creator>Giorgio Kosic</dc:creator>
    <meta:editing-duration>PT6M8S</meta:editing-duration>
    <meta:editing-cycles>5</meta:editing-cycles>
    <meta:generator>OpenOffice/4.1.1$Win32 OpenOffice.org_project/411m6$Build-9775</meta:generator>
    <meta:document-statistic meta:table-count="1" meta:cell-count="123" meta:object-count="0"/>
  </office:meta>
</office:document-meta>
</file>