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3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09 <text:s/>nel comune di Trieste <text:s text:c="2"/></text:p>
          </table:table-cell>
          <table:covered-table-cell table:number-columns-repeated="3" table:style-name="ce8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9" office:value-type="string">
            <text:p>MASCHI </text:p>
          </table:table-cell>
          <table:table-cell table:style-name="ce9" office:value-type="string">
            <text:p>FEMMINE </text:p>
          </table:table-cell>
          <table:table-cell table:style-name="ce17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10" office:value-type="float" office:value="8754">
            <text:p>8.754</text:p>
          </table:table-cell>
          <table:table-cell table:style-name="ce10" office:value-type="float" office:value="8436">
            <text:p>8.436</text:p>
          </table:table-cell>
          <table:table-cell table:style-name="ce18" office:value-type="float" office:value="17190">
            <text:p>17.19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1" office:value-type="string">
            <text:p>  <text:s/></text:p>
          </table:table-cell>
          <table:table-cell table:style-name="ce19" office:value-type="string">
            <text:p>  <text:s/>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ERBIA </text:p>
          </table:table-cell>
          <table:table-cell table:style-name="ce12" office:value-type="float" office:value="3019">
            <text:p>3.019</text:p>
          </table:table-cell>
          <table:table-cell table:style-name="ce12" office:value-type="float" office:value="2689">
            <text:p>2.689</text:p>
          </table:table-cell>
          <table:table-cell table:style-name="ce12" office:value-type="float" office:value="5708">
            <text:p>5.708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ROMANIA 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735">
            <text:p>1.735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ROAZIA </text:p>
          </table:table-cell>
          <table:table-cell table:style-name="ce12" office:value-type="float" office:value="711">
            <text:p>711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1357">
            <text:p>1.35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INA 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984">
            <text:p>984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ALBANIA 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915">
            <text:p>915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BOSNIA-ERZEGOVINA 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591">
            <text:p>591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UCRAINA 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412">
            <text:p>412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KOSOVO 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03">
            <text:p>303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OLDAVIA 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300">
            <text:p>300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SLOVENIA 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293">
            <text:p>293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ACEDONIA 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66">
            <text:p>266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TURCHIA 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38">
            <text:p>238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SENEGAL 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0">
            <text:p>220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OLOMBIA 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10">
            <text:p>210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POLONIA 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201">
            <text:p>201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LIBANO 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7">
            <text:p>15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AROCCO 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54">
            <text:p>154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ALTRO</text:p>
          </table:table-cell>
          <table:table-cell table:style-name="ce13" office:value-type="float" office:value="1515">
            <text:p>1515</text:p>
          </table:table-cell>
          <table:table-cell table:style-name="ce13" office:value-type="float" office:value="1631">
            <text:p>1631</text:p>
          </table:table-cell>
          <table:table-cell table:style-name="ce13" office:value-type="float" office:value="3146">
            <text:p>3146</text:p>
          </table:table-cell>
          <table:table-cell table:style-name="ce14" table:number-columns-repeated="3"/>
        </table:table-row>
        <table:table-row table:style-name="ro2"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 table:number-rows-repeated="132">
          <table:table-cell table:number-columns-repeated="7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0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0T12:07:30.98</dc:date>
    <dc:creator>Giorgio Kosic</dc:creator>
    <meta:editing-duration>PT32M7S</meta:editing-duration>
    <meta:editing-cycles>10</meta:editing-cycles>
    <meta:generator>OpenOffice/4.1.1$Win32 OpenOffice.org_project/411m6$Build-9775</meta:generator>
    <meta:document-statistic meta:table-count="1" meta:cell-count="87" meta:object-count="0"/>
  </office:meta>
</office:document-meta>
</file>