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4" table:default-cell-style-name="ce14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1* <text:s/>nel comune di Trieste <text:s text:c="2"/></text:p>
          </table:table-cell>
          <table:covered-table-cell table:number-columns-repeated="3" table:style-name="ce9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10" office:value-type="string">
            <text:p>MASCHI </text:p>
          </table:table-cell>
          <table:table-cell table:style-name="ce10" office:value-type="string">
            <text:p>FEMMINE </text:p>
          </table:table-cell>
          <table:table-cell table:style-name="ce17" office:value-type="string">
            <text:p>TOTALE 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TOTALE </text:p>
          </table:table-cell>
          <table:table-cell table:style-name="ce11" office:value-type="float" office:value="9588">
            <text:p>9.588</text:p>
          </table:table-cell>
          <table:table-cell table:style-name="ce11" office:value-type="float" office:value="9608">
            <text:p>9.608</text:p>
          </table:table-cell>
          <table:table-cell table:style-name="ce18" office:value-type="float" office:value="19196">
            <text:p>19.196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2" office:value-type="string">
            <text:p>  <text:s/></text:p>
          </table:table-cell>
          <table:table-cell table:style-name="ce19" office:value-type="string">
            <text:p>  <text:s/>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4" office:value-type="string">
            <text:p>SERBIA (*)</text:p>
          </table:table-cell>
          <table:table-cell table:style-name="ce13" office:value-type="float" office:value="2921">
            <text:p>2.921</text:p>
          </table:table-cell>
          <table:table-cell table:style-name="ce13" office:value-type="float" office:value="2712">
            <text:p>2.712</text:p>
          </table:table-cell>
          <table:table-cell table:style-name="ce13" office:value-type="float" office:value="5633">
            <text:p>5.633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OMANIA 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2189">
            <text:p>2.18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ROAZIA 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1352">
            <text:p>1.352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INA 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1099">
            <text:p>1.09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LBANIA 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920">
            <text:p>92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KOSOVO 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819">
            <text:p>81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OSNIA-ERZEGOVINA 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629">
            <text:p>62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UCRAIN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519">
            <text:p>51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OLDAVIA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419">
            <text:p>41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URCHIA 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17">
            <text:p>31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ACEDONIA 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315">
            <text:p>31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ENEGAL 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11">
            <text:p>31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LOVENIA 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95">
            <text:p>29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OLOMBIA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49">
            <text:p>24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OLONIA 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21">
            <text:p>22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AROCCO 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06">
            <text:p>20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LIBANO 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8">
            <text:p>18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BULGARI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74">
            <text:p>17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LTRO</text:p>
          </table:table-cell>
          <table:table-cell table:style-name="ce13" office:value-type="float" office:value="1604">
            <text:p>1.604</text:p>
          </table:table-cell>
          <table:table-cell table:style-name="ce13" office:value-type="float" office:value="1737">
            <text:p>1.737</text:p>
          </table:table-cell>
          <table:table-cell table:style-name="ce13" office:value-type="float" office:value="3341">
            <text:p>3.341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Montenegro e Kosovo; 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* Dati anagrafici non allineati con il censimento 2011 (revisione anagrafe <text:s/>post-censuaria in corso)</text:p>
          </table:table-cell>
          <table:covered-table-cell table:number-columns-repeated="3" table:style-name="Default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5"/>
          <table:table-cell table:number-columns-repeated="2"/>
        </table:table-row>
        <table:table-row table:style-name="ro2" table:number-rows-repeated="132">
          <table:table-cell table:number-columns-repeated="7"/>
        </table:table-row>
        <table:table-row table:style-name="ro2">
          <table:table-cell table:style-name="ce8"/>
          <table:table-cell table:style-name="ce15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0T12:18:40.35</dc:date>
    <dc:creator>Giorgio Kosic</dc:creator>
    <meta:editing-duration>PT25M57S</meta:editing-duration>
    <meta:editing-cycles>10</meta:editing-cycles>
    <meta:generator>OpenOffice/4.1.1$Win32 OpenOffice.org_project/411m6$Build-9775</meta:generator>
    <meta:document-statistic meta:table-count="1" meta:cell-count="92" meta:object-count="0"/>
  </office:meta>
</office:document-meta>
</file>