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1"/>
        <table:table-column table:style-name="co4" table:default-cell-style-name="ce18"/>
        <table:table-column table:style-name="co4" table:default-cell-style-name="ce22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9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08</text:p>
          </table:table-cell>
          <table:covered-table-cell table:number-columns-repeated="7" table:style-name="Default"/>
          <table:table-cell table:style-name="ce19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19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19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3.493003691304">
            <text:p>193,49</text:p>
          </table:table-cell>
          <table:table-cell table:style-name="ce9" office:value-type="float" office:value="24.7758761206194">
            <text:p>24,78</text:p>
          </table:table-cell>
          <table:table-cell table:style-name="ce9" office:value-type="float" office:value="317.431693989071">
            <text:p>317,43</text:p>
          </table:table-cell>
          <table:table-cell table:style-name="ce9" office:value-type="float" office:value="30.749354005168">
            <text:p>30,75</text:p>
          </table:table-cell>
          <table:table-cell table:style-name="ce16" office:value-type="float" office:value="253.630297405983">
            <text:p>253,63</text:p>
          </table:table-cell>
          <table:table-cell table:style-name="ce20" office:value-type="float" office:value="27.680067001675">
            <text:p>27,68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0" office:value-type="percentage" office:value="0.22910462173343">
            <text:p>22,91%</text:p>
          </table:table-cell>
          <table:table-cell table:style-name="ce10" office:value-type="percentage" office:value="0.037581901347509">
            <text:p>3,76%</text:p>
          </table:table-cell>
          <table:table-cell table:style-name="ce10" office:value-type="percentage" office:value="0.316233577701967">
            <text:p>31,62%</text:p>
          </table:table-cell>
          <table:table-cell table:style-name="ce10" office:value-type="percentage" office:value="0.0463275369841682">
            <text:p>4,63%</text:p>
          </table:table-cell>
          <table:table-cell table:style-name="ce17" office:value-type="percentage" office:value="0.275140341037109">
            <text:p>27,51%</text:p>
          </table:table-cell>
          <table:table-cell table:style-name="ce21" office:value-type="percentage" office:value="0.0418486862931307">
            <text:p>4,18%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3.2588715456273">
            <text:p>53,26</text:p>
          </table:table-cell>
          <table:table-cell office:value-type="float" office:value="23.3455321744434">
            <text:p>23,35</text:p>
          </table:table-cell>
          <table:table-cell office:value-type="float" office:value="71.190705476686">
            <text:p>71,19</text:p>
          </table:table-cell>
          <table:table-cell office:value-type="float" office:value="24.5313510019392">
            <text:p>24,53</text:p>
          </table:table-cell>
          <table:table-cell office:value-type="float" office:value="62.2378982080637">
            <text:p>62,24</text:p>
          </table:table-cell>
          <table:table-cell office:value-type="float" office:value="23.9212301898635">
            <text:p>23,92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69.652109548483">
            <text:p>169,65</text:p>
          </table:table-cell>
          <table:table-cell office:value-type="float" office:value="46.0385438972163">
            <text:p>46,04</text:p>
          </table:table-cell>
          <table:table-cell office:value-type="float" office:value="207.226666666667">
            <text:p>207,23</text:p>
          </table:table-cell>
          <table:table-cell office:value-type="float" office:value="63.4285714285714">
            <text:p>63,43</text:p>
          </table:table-cell>
          <table:table-cell office:value-type="float" office:value="187.709855183904">
            <text:p>187,71</text:p>
          </table:table-cell>
          <table:table-cell office:value-type="float" office:value="53.4883720930233">
            <text:p>53,49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32.359648170268">
            <text:p>132,36</text:p>
          </table:table-cell>
          <table:table-cell office:value-type="float" office:value="69.6326952922918">
            <text:p>69,63</text:p>
          </table:table-cell>
          <table:table-cell office:value-type="float" office:value="142.529948014767">
            <text:p>142,53</text:p>
          </table:table-cell>
          <table:table-cell office:value-type="float" office:value="67.7874186550976">
            <text:p>67,79</text:p>
          </table:table-cell>
          <table:table-cell office:value-type="float" office:value="137.343326011113">
            <text:p>137,34</text:p>
          </table:table-cell>
          <table:table-cell office:value-type="float" office:value="68.7317977230606">
            <text:p>68,73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8.1213261227369">
            <text:p>18,12</text:p>
          </table:table-cell>
          <table:table-cell office:value-type="float" office:value="18.8085275951385">
            <text:p>18,81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89.2638092472962">
            <text:p>89,26</text:p>
          </table:table-cell>
          <table:table-cell office:value-type="float" office:value="104.970153127433">
            <text:p>104,9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1:30:49.91</dc:date>
    <dc:creator>Giorgio Kosic</dc:creator>
    <meta:editing-duration>PT2H50M11S</meta:editing-duration>
    <meta:editing-cycles>11</meta:editing-cycles>
    <meta:generator>OpenOffice/4.1.1$Win32 OpenOffice.org_project/411m6$Build-9775</meta:generator>
    <meta:document-statistic meta:table-count="1" meta:cell-count="69" meta:object-count="0"/>
  </office:meta>
</office:document-meta>
</file>