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Comunali_5f_VotiPremier_5f_1_b0__5f_turn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unali_VotiPremier_1°_turno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11" table:default-cell-style-name="ce6"/>
        <table:table-column table:style-name="co2" table:default-cell-style-name="ce8"/>
        <table:table-column table:style-name="co3" table:number-columns-repeated="241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CodProvincia</text:p>
          </table:table-cell>
          <table:table-cell table:style-name="ce1" office:value-type="string">
            <text:p>Num Sezione</text:p>
          </table:table-cell>
          <table:table-cell table:style-name="ce1" office:value-type="string">
            <text:p>CIRCOSCRIZ.</text:p>
          </table:table-cell>
          <table:table-cell table:style-name="ce4" office:value-type="string" office:string-value="MENIS">
            <text:p><text:s/>MENIS </text:p>
          </table:table-cell>
          <table:table-cell table:style-name="ce4" office:value-type="string" office:string-value="MARCHESICH">
            <text:p><text:s/>MARCHESICH </text:p>
          </table:table-cell>
          <table:table-cell table:style-name="ce4" office:value-type="string" office:string-value="DIPIAZZA">
            <text:p><text:s/>DIPIAZZA </text:p>
          </table:table-cell>
          <table:table-cell table:style-name="ce4" office:value-type="string" office:string-value="CARINI">
            <text:p><text:s/>CARINI </text:p>
          </table:table-cell>
          <table:table-cell table:style-name="ce4" office:value-type="string" office:string-value="SOSSI">
            <text:p><text:s/>SOSSI </text:p>
          </table:table-cell>
          <table:table-cell table:style-name="ce4" office:value-type="string" office:string-value="POTENZA">
            <text:p><text:s/>POTENZA </text:p>
          </table:table-cell>
          <table:table-cell table:style-name="ce4" office:value-type="string" office:string-value="COSOLINI">
            <text:p><text:s/>COSOLINI </text:p>
          </table:table-cell>
          <table:table-cell table:style-name="ce4" office:value-type="string" office:string-value="ROSOLEN">
            <text:p><text:s/>ROSOLEN </text:p>
          </table:table-cell>
          <table:table-cell table:style-name="ce4" office:value-type="string" office:string-value="FOGAR">
            <text:p><text:s/>FOGAR </text:p>
          </table:table-cell>
          <table:table-cell table:style-name="ce4" office:value-type="string" office:string-value="SPONZA">
            <text:p><text:s/>SPONZA </text:p>
          </table:table-cell>
          <table:table-cell table:style-name="ce4" office:value-type="string" office:string-value="FURLANIČ">
            <text:p><text:s/>FURLANIČ </text:p>
          </table:table-cell>
          <table:table-cell table:style-name="ce7" office:value-type="string" office:string-value="Voti validi">
            <text:p><text:s/>Voti validi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8">
            <text:p><text:s/>8 </text:p>
          </table:table-cell>
          <table:table-cell table:number-columns-repeated="7"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2:.N2])" office:value-type="float" office:value="17">
            <text:p><text:s/>1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06">
            <text:p><text:s/>106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275">
            <text:p><text:s/>27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29">
            <text:p><text:s/>129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3:.N3])" office:value-type="float" office:value="569">
            <text:p><text:s/>56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53">
            <text:p><text:s/>5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4">
            <text:p><text:s/>44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4:.N4])" office:value-type="float" office:value="315">
            <text:p><text:s/>31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number-columns-repeated="2" table:style-name="ce2" office:value-type="float" office:value="4">
            <text:p>4</text:p>
          </table:table-cell>
          <table:table-cell table:style-name="ce5" office:value-type="float" office:value="36">
            <text:p><text:s/>3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01">
            <text:p><text:s/>101 </text:p>
          </table:table-cell>
          <table:table-cell table:style-name="ce5" office:value-type="float" office:value="8">
            <text:p><text:s/>8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86">
            <text:p><text:s/>86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5:.N5])" office:value-type="float" office:value="252">
            <text:p><text:s/>25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number-columns-repeated="2" table:style-name="ce2" office:value-type="float" office:value="5">
            <text:p>5</text:p>
          </table:table-cell>
          <table:table-cell table:style-name="ce5" office:value-type="float" office:value="57">
            <text:p><text:s/>5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41">
            <text:p><text:s/>14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74">
            <text:p><text:s/>74 </text:p>
          </table:table-cell>
          <table:table-cell table:style-name="ce5" office:value-type="float" office:value="9">
            <text:p><text:s/>9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6:.N6])" office:value-type="float" office:value="311">
            <text:p><text:s/>31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75">
            <text:p><text:s/>75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76">
            <text:p><text:s/>176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99">
            <text:p><text:s/>99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7:.N7])" office:value-type="float" office:value="392">
            <text:p><text:s/>39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91">
            <text:p><text:s/>9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25">
            <text:p><text:s/>2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8:.N8])" office:value-type="float" office:value="483">
            <text:p><text:s/>48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221">
            <text:p><text:s/>22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2">
            <text:p><text:s/>72 </text:p>
          </table:table-cell>
          <table:table-cell table:style-name="ce5" office:value-type="float" office:value="23">
            <text:p><text:s/>23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9:.N9])" office:value-type="float" office:value="418">
            <text:p><text:s/>41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0">
            <text:p><text:s/>7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29">
            <text:p><text:s/>129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0:.N10])" office:value-type="float" office:value="318">
            <text:p><text:s/>31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205">
            <text:p><text:s/>205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36">
            <text:p><text:s/>136 </text:p>
          </table:table-cell>
          <table:table-cell table:number-columns-repeated="3" table:style-name="ce5" office:value-type="float" office:value="4">
            <text:p><text:s/>4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11:.N11])" office:value-type="float" office:value="467">
            <text:p><text:s/>46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44">
            <text:p><text:s/>44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03">
            <text:p><text:s/>20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52">
            <text:p><text:s/>152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2:.N12])" office:value-type="float" office:value="447">
            <text:p><text:s/>44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0">
            <text:p><text:s/>6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54">
            <text:p><text:s/>15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69">
            <text:p><text:s/>169 </text:p>
          </table:table-cell>
          <table:table-cell table:style-name="ce5" office:value-type="float" office:value="21">
            <text:p><text:s/>2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3:.N13])" office:value-type="float" office:value="441">
            <text:p><text:s/>44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57">
            <text:p><text:s/>57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42">
            <text:p><text:s/>14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8">
            <text:p><text:s/>8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4:.N14])" office:value-type="float" office:value="318">
            <text:p><text:s/>31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93">
            <text:p><text:s/>19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5:.N15])" office:value-type="float" office:value="382">
            <text:p><text:s/>38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55">
            <text:p><text:s/>5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51">
            <text:p><text:s/>151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16:.N16])" office:value-type="float" office:value="315">
            <text:p><text:s/>31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55">
            <text:p><text:s/>5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54">
            <text:p><text:s/>15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81">
            <text:p><text:s/>81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7:.N17])" office:value-type="float" office:value="328">
            <text:p><text:s/>32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48">
            <text:p><text:s/>48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04">
            <text:p><text:s/>10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8:.N18])" office:value-type="float" office:value="295">
            <text:p><text:s/>29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48">
            <text:p><text:s/>4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11">
            <text:p><text:s/>111 </text:p>
          </table:table-cell>
          <table:table-cell table:style-name="ce5" office:value-type="float" office:value="10">
            <text:p><text:s/>10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97">
            <text:p><text:s/>97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9:.N19])" office:value-type="float" office:value="300">
            <text:p><text:s/>30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11">
            <text:p><text:s/>11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20:.N20])" office:value-type="float" office:value="392">
            <text:p><text:s/>39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94">
            <text:p><text:s/>9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75">
            <text:p><text:s/>17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43">
            <text:p><text:s/>143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21:.N21])" office:value-type="float" office:value="456">
            <text:p><text:s/>45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19">
            <text:p><text:s/>119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81">
            <text:p><text:s/>18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24">
            <text:p><text:s/>124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">
            <text:p><text:s/>1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table:formula="of:=SUM([.D22:.N22])" office:value-type="float" office:value="471">
            <text:p><text:s/>47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4">
            <text:p><text:s/>94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92">
            <text:p><text:s/>19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46">
            <text:p><text:s/>146 </text:p>
          </table:table-cell>
          <table:table-cell table:style-name="ce5" office:value-type="float" office:value="14">
            <text:p><text:s/>14 </text:p>
          </table:table-cell>
          <table:table-cell table:number-columns-repeated="3" table:style-name="ce5" office:value-type="float" office:value="3">
            <text:p><text:s/>3 </text:p>
          </table:table-cell>
          <table:table-cell table:style-name="ce5" table:formula="of:=SUM([.D23:.N23])" office:value-type="float" office:value="481">
            <text:p><text:s/>48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23">
            <text:p><text:s/>22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62">
            <text:p><text:s/>162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24:.N24])" office:value-type="float" office:value="513">
            <text:p><text:s/>51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64">
            <text:p><text:s/>6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57">
            <text:p><text:s/>157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13">
            <text:p><text:s/>13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25:.N25])" office:value-type="float" office:value="365">
            <text:p><text:s/>36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06">
            <text:p><text:s/>106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19">
            <text:p><text:s/>21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0">
            <text:p><text:s/>110 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0">
            <text:p><text:s/>- <text:s text:c="2"/>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table:formula="of:=SUM([.D26:.N26])" office:value-type="float" office:value="488">
            <text:p><text:s/>48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63">
            <text:p><text:s/>16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277">
            <text:p><text:s/>277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3">
            <text:p><text:s/>23 </text:p>
          </table:table-cell>
          <table:table-cell table:style-name="ce5" table:formula="of:=SUM([.D27:.N27])" office:value-type="float" office:value="586">
            <text:p><text:s/>58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2">
            <text:p><text:s/>6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21">
            <text:p><text:s/>121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28:.N28])" office:value-type="float" office:value="338">
            <text:p><text:s/>33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5">
            <text:p><text:s/>7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42">
            <text:p><text:s/>14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29:.N29])" office:value-type="float" office:value="364">
            <text:p><text:s/>36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0">
            <text:p><text:s/>7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46">
            <text:p><text:s/>14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30:.N30])" office:value-type="float" office:value="368">
            <text:p><text:s/>36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3">
            <text:p><text:s/>6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58">
            <text:p><text:s/>15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31:.N31])" office:value-type="float" office:value="428">
            <text:p><text:s/>42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4">
            <text:p><text:s/>5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50">
            <text:p><text:s/>150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32:.N32])" office:value-type="float" office:value="425">
            <text:p><text:s/>425 </text:p>
          </table:table-cell>
          <table:table-cell table:number-columns-repeated="1009"/>
        </table:table-row>
        <table:table-row table:style-name="ro1">
          <table:table-cell table:number-columns-repeated="2" table:style-name="ce2" office:value-type="float" office:value="32">
            <text:p>32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39">
            <text:p><text:s/>13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25">
            <text:p><text:s/>125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33:.N33])" office:value-type="float" office:value="368">
            <text:p><text:s/>36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20">
            <text:p><text:s/>12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1">
            <text:p><text:s/>131 </text:p>
          </table:table-cell>
          <table:table-cell table:style-name="ce5" office:value-type="float" office:value="21">
            <text:p><text:s/>21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34:.N34])" office:value-type="float" office:value="366">
            <text:p><text:s/>36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83">
            <text:p><text:s/>18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42">
            <text:p><text:s/>142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7">
            <text:p><text:s/>7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table:formula="of:=SUM([.D35:.N35])" office:value-type="float" office:value="446">
            <text:p><text:s/>44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2">
            <text:p><text:s/>7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38">
            <text:p><text:s/>13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43">
            <text:p><text:s/>143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36:.N36])" office:value-type="float" office:value="392">
            <text:p><text:s/>39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11">
            <text:p><text:s/>11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24">
            <text:p><text:s/>224 </text:p>
          </table:table-cell>
          <table:table-cell table:style-name="ce5" office:value-type="float" office:value="3">
            <text:p><text:s/>3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2">
            <text:p><text:s/>12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9">
            <text:p><text:s/>9 </text:p>
          </table:table-cell>
          <table:table-cell table:style-name="ce5" table:formula="of:=SUM([.D37:.N37])" office:value-type="float" office:value="493">
            <text:p><text:s/>49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75">
            <text:p><text:s/>175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68">
            <text:p><text:s/>168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38:.N38])" office:value-type="float" office:value="459">
            <text:p><text:s/>45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6">
            <text:p><text:s/>8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57">
            <text:p><text:s/>5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39:.N39])" office:value-type="float" office:value="174">
            <text:p><text:s/>17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80">
            <text:p><text:s/>180 </text:p>
          </table:table-cell>
          <table:table-cell table:style-name="ce5" office:value-type="float" office:value="7">
            <text:p><text:s/>7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19">
            <text:p><text:s/>119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40:.N40])" office:value-type="float" office:value="416">
            <text:p><text:s/>41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20">
            <text:p><text:s/>120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07">
            <text:p><text:s/>107 </text:p>
          </table:table-cell>
          <table:table-cell table:style-name="ce5" office:value-type="float" office:value="10">
            <text:p><text:s/>10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41:.N41])" office:value-type="float" office:value="318">
            <text:p><text:s/>31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6">
            <text:p><text:s/>8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46">
            <text:p><text:s/>146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69">
            <text:p><text:s/>169 </text:p>
          </table:table-cell>
          <table:table-cell table:style-name="ce5" office:value-type="float" office:value="8">
            <text:p><text:s/>8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42:.N42])" office:value-type="float" office:value="426">
            <text:p><text:s/>42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2">
            <text:p><text:s/>9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29">
            <text:p><text:s/>12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43:.N43])" office:value-type="float" office:value="434">
            <text:p><text:s/>43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56">
            <text:p><text:s/>56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69">
            <text:p><text:s/>169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85">
            <text:p><text:s/>185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44:.N44])" office:value-type="float" office:value="454">
            <text:p><text:s/>45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4">
            <text:p><text:s/>9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60">
            <text:p><text:s/>16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37">
            <text:p><text:s/>137 </text:p>
          </table:table-cell>
          <table:table-cell table:style-name="ce5" office:value-type="float" office:value="12">
            <text:p><text:s/>12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45:.N45])" office:value-type="float" office:value="432">
            <text:p><text:s/>43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56">
            <text:p><text:s/>15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14">
            <text:p><text:s/>214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9">
            <text:p><text:s/>9 </text:p>
          </table:table-cell>
          <table:table-cell table:style-name="ce5" table:formula="of:=SUM([.D46:.N46])" office:value-type="float" office:value="495">
            <text:p><text:s/>49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89">
            <text:p><text:s/>189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60">
            <text:p><text:s/>160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47:.N47])" office:value-type="float" office:value="470">
            <text:p><text:s/>47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72">
            <text:p><text:s/>7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48:.N48])" office:value-type="float" office:value="366">
            <text:p><text:s/>36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97">
            <text:p><text:s/>9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94">
            <text:p><text:s/>194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48">
            <text:p><text:s/>148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49:.N49])" office:value-type="float" office:value="479">
            <text:p><text:s/>47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211">
            <text:p><text:s/>21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09">
            <text:p><text:s/>109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3">
            <text:p><text:s/>13 </text:p>
          </table:table-cell>
          <table:table-cell table:style-name="ce5" table:formula="of:=SUM([.D50:.N50])" office:value-type="float" office:value="466">
            <text:p><text:s/>46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48">
            <text:p><text:s/>48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55">
            <text:p><text:s/>155 </text:p>
          </table:table-cell>
          <table:table-cell table:style-name="ce5" office:value-type="float" office:value="3">
            <text:p><text:s/>3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75">
            <text:p><text:s/>75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51:.N51])" office:value-type="float" office:value="308">
            <text:p><text:s/>30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8">
            <text:p><text:s/>8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38">
            <text:p><text:s/>13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33">
            <text:p><text:s/>133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3">
            <text:p><text:s/>3 </text:p>
          </table:table-cell>
          <table:table-cell table:number-columns-repeated="2" table:style-name="ce5" office:value-type="float" office:value="8">
            <text:p><text:s/>8 </text:p>
          </table:table-cell>
          <table:table-cell table:style-name="ce5" table:formula="of:=SUM([.D52:.N52])" office:value-type="float" office:value="415">
            <text:p><text:s/>41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5">
            <text:p><text:s/>95 </text:p>
          </table:table-cell>
          <table:table-cell table:style-name="ce5" office:value-type="float" office:value="26">
            <text:p><text:s/>26 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94">
            <text:p><text:s/>94 </text:p>
          </table:table-cell>
          <table:table-cell table:number-columns-repeated="2" table:style-name="ce5" office:value-type="float" office:value="6">
            <text:p><text:s/>6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table:formula="of:=SUM([.D53:.N53])" office:value-type="float" office:value="441">
            <text:p><text:s/>44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55">
            <text:p><text:s/>155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137">
            <text:p><text:s/>137 </text:p>
          </table:table-cell>
          <table:table-cell table:style-name="ce5" office:value-type="float" office:value="22">
            <text:p><text:s/>22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table:formula="of:=SUM([.D54:.N54])" office:value-type="float" office:value="430">
            <text:p><text:s/>43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67">
            <text:p><text:s/>16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29">
            <text:p><text:s/>129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55:.N55])" office:value-type="float" office:value="421">
            <text:p><text:s/>42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48">
            <text:p><text:s/>14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89">
            <text:p><text:s/>89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56:.N56])" office:value-type="float" office:value="377">
            <text:p><text:s/>37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6">
            <text:p><text:s/>86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2">
            <text:p><text:s/>132 </text:p>
          </table:table-cell>
          <table:table-cell table:style-name="ce5" office:value-type="float" office:value="19">
            <text:p><text:s/>19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57:.N57])" office:value-type="float" office:value="429">
            <text:p><text:s/>42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02">
            <text:p><text:s/>102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58:.N58])" office:value-type="float" office:value="400">
            <text:p><text:s/>40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81">
            <text:p><text:s/>181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84">
            <text:p><text:s/>84 </text:p>
          </table:table-cell>
          <table:table-cell table:number-columns-repeated="2" table:style-name="ce5" office:value-type="float" office:value="13">
            <text:p><text:s/>13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59:.N59])" office:value-type="float" office:value="410">
            <text:p><text:s/>41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63">
            <text:p><text:s/>16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75">
            <text:p><text:s/>7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3">
            <text:p><text:s/>2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60:.N60])" office:value-type="float" office:value="400">
            <text:p><text:s/>40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25">
            <text:p><text:s/>2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2">
            <text:p><text:s/>62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3">
            <text:p><text:s/>23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61:.N61])" office:value-type="float" office:value="118">
            <text:p><text:s/>11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75">
            <text:p><text:s/>7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55">
            <text:p><text:s/>15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7">
            <text:p><text:s/>137 </text:p>
          </table:table-cell>
          <table:table-cell table:style-name="ce5" office:value-type="float" office:value="21">
            <text:p><text:s/>2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62:.N62])" office:value-type="float" office:value="423">
            <text:p><text:s/>42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05">
            <text:p><text:s/>10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11">
            <text:p><text:s/>21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37">
            <text:p><text:s/>137 </text:p>
          </table:table-cell>
          <table:table-cell table:style-name="ce5" office:value-type="float" office:value="23">
            <text:p><text:s/>23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63:.N63])" office:value-type="float" office:value="500">
            <text:p><text:s/>50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2">
            <text:p><text:s/>9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49">
            <text:p><text:s/>149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64:.N64])" office:value-type="float" office:value="383">
            <text:p><text:s/>38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4">
            <text:p><text:s/>9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89">
            <text:p><text:s/>18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9">
            <text:p><text:s/>119 </text:p>
          </table:table-cell>
          <table:table-cell table:style-name="ce5" office:value-type="float" office:value="10">
            <text:p><text:s/>10 </text:p>
          </table:table-cell>
          <table:table-cell table:number-columns-repeated="3" table:style-name="ce5" office:value-type="float" office:value="7">
            <text:p><text:s/>7 </text:p>
          </table:table-cell>
          <table:table-cell table:style-name="ce5" table:formula="of:=SUM([.D65:.N65])" office:value-type="float" office:value="446">
            <text:p><text:s/>44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1">
            <text:p><text:s/>9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85">
            <text:p><text:s/>18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28">
            <text:p><text:s/>128 </text:p>
          </table:table-cell>
          <table:table-cell table:style-name="ce5" office:value-type="float" office:value="22">
            <text:p><text:s/>2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66:.N66])" office:value-type="float" office:value="459">
            <text:p><text:s/>45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45">
            <text:p><text:s/>14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67:.N67])" office:value-type="float" office:value="318">
            <text:p><text:s/>31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6">
            <text:p><text:s/>8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206">
            <text:p><text:s/>20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0">
            <text:p><text:s/>110 </text:p>
          </table:table-cell>
          <table:table-cell table:style-name="ce5" office:value-type="float" office:value="14">
            <text:p><text:s/>14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68:.N68])" office:value-type="float" office:value="439">
            <text:p><text:s/>43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02">
            <text:p><text:s/>202 </text:p>
          </table:table-cell>
          <table:table-cell table:number-columns-repeated="2"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21">
            <text:p><text:s/>121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69:.N69])" office:value-type="float" office:value="440">
            <text:p><text:s/>44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7">
            <text:p><text:s/>6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72">
            <text:p><text:s/>17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70:.N70])" office:value-type="float" office:value="392">
            <text:p><text:s/>39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0">
            <text:p><text:s/>9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10">
            <text:p><text:s/>210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32">
            <text:p><text:s/>132 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table:formula="of:=SUM([.D71:.N71])" office:value-type="float" office:value="478">
            <text:p><text:s/>47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1">
            <text:p><text:s/>61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55">
            <text:p><text:s/>155 </text:p>
          </table:table-cell>
          <table:table-cell table:style-name="ce5" office:value-type="float" office:value="5">
            <text:p><text:s/>5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98">
            <text:p><text:s/>98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table:formula="of:=SUM([.D72:.N72])" office:value-type="float" office:value="353">
            <text:p><text:s/>35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70">
            <text:p><text:s/>170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4">
            <text:p><text:s/>114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73:.N73])" office:value-type="float" office:value="413">
            <text:p><text:s/>41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1">
            <text:p><text:s/>8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27">
            <text:p><text:s/>12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74:.N74])" office:value-type="float" office:value="314">
            <text:p><text:s/>31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35">
            <text:p><text:s/>135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73">
            <text:p><text:s/>7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8">
            <text:p><text:s/>8 </text:p>
          </table:table-cell>
          <table:table-cell table:style-name="ce5" table:formula="of:=SUM([.D75:.N75])" office:value-type="float" office:value="315">
            <text:p><text:s/>31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76">
            <text:p><text:s/>76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196">
            <text:p><text:s/>19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76:.N76])" office:value-type="float" office:value="406">
            <text:p><text:s/>40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77">
            <text:p><text:s/>7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48">
            <text:p><text:s/>148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63">
            <text:p><text:s/>6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77:.N77])" office:value-type="float" office:value="328">
            <text:p><text:s/>32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40">
            <text:p><text:s/>4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00">
            <text:p><text:s/>10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6">
            <text:p><text:s/>6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78:.N78])" office:value-type="float" office:value="253">
            <text:p><text:s/>25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0">
            <text:p><text:s/>9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47">
            <text:p><text:s/>14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16">
            <text:p><text:s/>16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13">
            <text:p><text:s/>13 </text:p>
          </table:table-cell>
          <table:table-cell table:style-name="ce5" table:formula="of:=SUM([.D79:.N79])" office:value-type="float" office:value="411">
            <text:p><text:s/>41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4">
            <text:p><text:s/>94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76">
            <text:p><text:s/>17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80:.N80])" office:value-type="float" office:value="472">
            <text:p><text:s/>47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102">
            <text:p><text:s/>10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17">
            <text:p><text:s/>117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81:.N81])" office:value-type="float" office:value="443">
            <text:p><text:s/>44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5">
            <text:p><text:s/>95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94">
            <text:p><text:s/>19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24">
            <text:p><text:s/>124 </text:p>
          </table:table-cell>
          <table:table-cell table:style-name="ce5" office:value-type="float" office:value="5">
            <text:p><text:s/>5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82:.N82])" office:value-type="float" office:value="464">
            <text:p><text:s/>46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78">
            <text:p><text:s/>17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24">
            <text:p><text:s/>224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83:.N83])" office:value-type="float" office:value="542">
            <text:p><text:s/>54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101">
            <text:p><text:s/>10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49">
            <text:p><text:s/>149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88">
            <text:p><text:s/>188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84:.N84])" office:value-type="float" office:value="486">
            <text:p><text:s/>48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0">
            <text:p><text:s/>70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51">
            <text:p><text:s/>15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29">
            <text:p><text:s/>129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">
            <text:p><text:s/>11 </text:p>
          </table:table-cell>
          <table:table-cell table:style-name="ce5" table:formula="of:=SUM([.D85:.N85])" office:value-type="float" office:value="402">
            <text:p><text:s/>40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00">
            <text:p><text:s/>100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181">
            <text:p><text:s/>18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6">
            <text:p><text:s/>6 </text:p>
          </table:table-cell>
          <table:table-cell table:style-name="ce5" table:formula="of:=SUM([.D86:.N86])" office:value-type="float" office:value="443">
            <text:p><text:s/>44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91">
            <text:p><text:s/>9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12">
            <text:p><text:s/>112 </text:p>
          </table:table-cell>
          <table:table-cell table:number-columns-repeated="2" table:style-name="ce5" office:value-type="float" office:value="6">
            <text:p><text:s/>6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05">
            <text:p><text:s/>205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87:.N87])" office:value-type="float" office:value="456">
            <text:p><text:s/>45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82">
            <text:p><text:s/>18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10">
            <text:p><text:s/>210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88:.N88])" office:value-type="float" office:value="532">
            <text:p><text:s/>53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26">
            <text:p><text:s/>12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74">
            <text:p><text:s/>27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58">
            <text:p><text:s/>158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89:.N89])" office:value-type="float" office:value="602">
            <text:p><text:s/>60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76">
            <text:p><text:s/>76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202">
            <text:p><text:s/>20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74">
            <text:p><text:s/>74 </text:p>
          </table:table-cell>
          <table:table-cell table:style-name="ce5" office:value-type="float" office:value="7">
            <text:p><text:s/>7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90:.N90])" office:value-type="float" office:value="394">
            <text:p><text:s/>39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45">
            <text:p><text:s/>145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43">
            <text:p><text:s/>243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91:.N91])" office:value-type="float" office:value="506">
            <text:p><text:s/>50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50">
            <text:p><text:s/>50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31">
            <text:p><text:s/>13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92:.N92])" office:value-type="float" office:value="297">
            <text:p><text:s/>29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121">
            <text:p><text:s/>12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93">
            <text:p><text:s/>19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88">
            <text:p><text:s/>188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93:.N93])" office:value-type="float" office:value="554">
            <text:p><text:s/>55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91">
            <text:p><text:s/>91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21">
            <text:p><text:s/>121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43">
            <text:p><text:s/>143 </text:p>
          </table:table-cell>
          <table:table-cell table:number-columns-repeated="2"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94:.N94])" office:value-type="float" office:value="399">
            <text:p><text:s/>39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5">
            <text:p><text:s/>75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21">
            <text:p><text:s/>221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207">
            <text:p><text:s/>207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95:.N95])" office:value-type="float" office:value="545">
            <text:p><text:s/>54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4">
            <text:p><text:s/>74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14">
            <text:p><text:s/>21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96:.N96])" office:value-type="float" office:value="532">
            <text:p><text:s/>53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6">
            <text:p><text:s/>9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43">
            <text:p><text:s/>243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97:.N97])" office:value-type="float" office:value="457">
            <text:p><text:s/>45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96">
            <text:p><text:s/>196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1">
            <text:p><text:s/>131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98:.N98])" office:value-type="float" office:value="440">
            <text:p><text:s/>44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96">
            <text:p><text:s/>196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22">
            <text:p><text:s/>122 </text:p>
          </table:table-cell>
          <table:table-cell table:style-name="ce5" office:value-type="float" office:value="21">
            <text:p><text:s/>21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99:.N99])" office:value-type="float" office:value="496">
            <text:p><text:s/>49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101">
            <text:p><text:s/>101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56">
            <text:p><text:s/>156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09">
            <text:p><text:s/>109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00:.N100])" office:value-type="float" office:value="398">
            <text:p><text:s/>39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92">
            <text:p><text:s/>9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93">
            <text:p><text:s/>19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07">
            <text:p><text:s/>107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101:.N101])" office:value-type="float" office:value="448">
            <text:p><text:s/>44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51">
            <text:p><text:s/>51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54">
            <text:p><text:s/>15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1">
            <text:p><text:s/>61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02:.N102])" office:value-type="float" office:value="303">
            <text:p><text:s/>30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1">
            <text:p><text:s/>8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0">
            <text:p><text:s/>11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3">
            <text:p><text:s/>83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03:.N103])" office:value-type="float" office:value="298">
            <text:p><text:s/>29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39">
            <text:p><text:s/>139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104:.N104])" office:value-type="float" office:value="327">
            <text:p><text:s/>32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56">
            <text:p><text:s/>56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72">
            <text:p><text:s/>7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05:.N105])" office:value-type="float" office:value="310">
            <text:p><text:s/>31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53">
            <text:p><text:s/>5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35">
            <text:p><text:s/>13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6">
            <text:p><text:s/>46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06:.N106])" office:value-type="float" office:value="267">
            <text:p><text:s/>26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table:formula="of:=SUM([.D107:.N107])" office:value-type="float" office:value="338">
            <text:p><text:s/>33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76">
            <text:p><text:s/>7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21">
            <text:p><text:s/>22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108:.N108])" office:value-type="float" office:value="410">
            <text:p><text:s/>41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47">
            <text:p><text:s/>147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1">
            <text:p><text:s/>11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table:formula="of:=SUM([.D109:.N109])" office:value-type="float" office:value="354">
            <text:p><text:s/>35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20">
            <text:p><text:s/>20 </text:p>
          </table:table-cell>
          <table:table-cell table:style-name="ce5" office:value-type="float" office:value="175">
            <text:p><text:s/>175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6">
            <text:p><text:s/>36 </text:p>
          </table:table-cell>
          <table:table-cell table:number-columns-repeated="2" table:style-name="ce5" office:value-type="float" office:value="8">
            <text:p><text:s/>8 </text:p>
          </table:table-cell>
          <table:table-cell table:style-name="ce5" table:formula="of:=SUM([.D110:.N110])" office:value-type="float" office:value="475">
            <text:p><text:s/>47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20">
            <text:p><text:s/>120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192">
            <text:p><text:s/>19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11:.N111])" office:value-type="float" office:value="492">
            <text:p><text:s/>49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76">
            <text:p><text:s/>7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56">
            <text:p><text:s/>15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71">
            <text:p><text:s/>71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1">
            <text:p><text:s/>2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112:.N112])" office:value-type="float" office:value="358">
            <text:p><text:s/>35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22">
            <text:p><text:s/>12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14">
            <text:p><text:s/>214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0">
            <text:p><text:s/>110 </text:p>
          </table:table-cell>
          <table:table-cell table:number-columns-repeated="2" table:style-name="ce5" office:value-type="float" office:value="13">
            <text:p><text:s/>1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9">
            <text:p><text:s/>9 </text:p>
          </table:table-cell>
          <table:table-cell table:style-name="ce5" table:formula="of:=SUM([.D113:.N113])" office:value-type="float" office:value="505">
            <text:p><text:s/>50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45">
            <text:p><text:s/>4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09">
            <text:p><text:s/>10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14:.N114])" office:value-type="float" office:value="255">
            <text:p><text:s/>25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8">
            <text:p><text:s/>9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84">
            <text:p><text:s/>18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04">
            <text:p><text:s/>104 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15:.N115])" office:value-type="float" office:value="448">
            <text:p><text:s/>44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51">
            <text:p><text:s/>5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36">
            <text:p><text:s/>13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7">
            <text:p><text:s/>67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16:.N116])" office:value-type="float" office:value="289">
            <text:p><text:s/>28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120">
            <text:p><text:s/>120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22">
            <text:p><text:s/>22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9">
            <text:p><text:s/>9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117:.N117])" office:value-type="float" office:value="506">
            <text:p><text:s/>50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132">
            <text:p><text:s/>132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18:.N118])" office:value-type="float" office:value="317">
            <text:p><text:s/>31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56">
            <text:p><text:s/>156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22">
            <text:p><text:s/>122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table:formula="of:=SUM([.D119:.N119])" office:value-type="float" office:value="401">
            <text:p><text:s/>40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49">
            <text:p><text:s/>49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04">
            <text:p><text:s/>10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5">
            <text:p><text:s/>25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120:.N120])" office:value-type="float" office:value="200">
            <text:p><text:s/>20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4">
            <text:p><text:s/>94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67">
            <text:p><text:s/>167 </text:p>
          </table:table-cell>
          <table:table-cell table:style-name="ce5" office:value-type="float" office:value="6">
            <text:p><text:s/>6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5">
            <text:p><text:s/>25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21:.N121])" office:value-type="float" office:value="396">
            <text:p><text:s/>39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48">
            <text:p><text:s/>4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47">
            <text:p><text:s/>147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4">
            <text:p><text:s/>6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22:.N122])" office:value-type="float" office:value="298">
            <text:p><text:s/>29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47">
            <text:p><text:s/>47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52">
            <text:p><text:s/>15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8">
            <text:p><text:s/>58 </text:p>
          </table:table-cell>
          <table:table-cell table:number-columns-repeated="3"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23:.N123])" office:value-type="float" office:value="286">
            <text:p><text:s/>28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201">
            <text:p><text:s/>20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8">
            <text:p><text:s/>8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24:.N124])" office:value-type="float" office:value="489">
            <text:p><text:s/>48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09">
            <text:p><text:s/>209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25:.N125])" office:value-type="float" office:value="460">
            <text:p><text:s/>46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58">
            <text:p><text:s/>5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00">
            <text:p><text:s/>100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19">
            <text:p><text:s/>119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5">
            <text:p><text:s/>25 </text:p>
          </table:table-cell>
          <table:table-cell table:style-name="ce5" table:formula="of:=SUM([.D126:.N126])" office:value-type="float" office:value="323">
            <text:p><text:s/>32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9">
            <text:p><text:s/>139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table:formula="of:=SUM([.D127:.N127])" office:value-type="float" office:value="460">
            <text:p><text:s/>46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53">
            <text:p><text:s/>5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128:.N128])" office:value-type="float" office:value="285">
            <text:p><text:s/>28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39">
            <text:p><text:s/>39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20">
            <text:p><text:s/>12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4">
            <text:p><text:s/>64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29:.N129])" office:value-type="float" office:value="258">
            <text:p><text:s/>25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28">
            <text:p><text:s/>12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5">
            <text:p><text:s/>5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30:.N130])" office:value-type="float" office:value="290">
            <text:p><text:s/>29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8">
            <text:p><text:s/>8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17">
            <text:p><text:s/>217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9">
            <text:p><text:s/>9 </text:p>
          </table:table-cell>
          <table:table-cell table:style-name="ce5" table:formula="of:=SUM([.D131:.N131])" office:value-type="float" office:value="439">
            <text:p><text:s/>43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03">
            <text:p><text:s/>203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25">
            <text:p><text:s/>125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32:.N132])" office:value-type="float" office:value="491">
            <text:p><text:s/>49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83">
            <text:p><text:s/>183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133:.N133])" office:value-type="float" office:value="432">
            <text:p><text:s/>43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59">
            <text:p><text:s/>5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41">
            <text:p><text:s/>141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01">
            <text:p><text:s/>10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34:.N134])" office:value-type="float" office:value="333">
            <text:p><text:s/>33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1">
            <text:p><text:s/>81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56">
            <text:p><text:s/>156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13">
            <text:p><text:s/>113 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table:formula="of:=SUM([.D135:.N135])" office:value-type="float" office:value="404">
            <text:p><text:s/>40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71">
            <text:p><text:s/>7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01">
            <text:p><text:s/>101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36:.N136])" office:value-type="float" office:value="291">
            <text:p><text:s/>29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89">
            <text:p><text:s/>8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06">
            <text:p><text:s/>206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146">
            <text:p><text:s/>146 </text:p>
          </table:table-cell>
          <table:table-cell table:style-name="ce5" office:value-type="float" office:value="21">
            <text:p><text:s/>2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137:.N137])" office:value-type="float" office:value="480">
            <text:p><text:s/>48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77">
            <text:p><text:s/>7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49">
            <text:p><text:s/>14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5">
            <text:p><text:s/>15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38:.N138])" office:value-type="float" office:value="377">
            <text:p><text:s/>37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49">
            <text:p><text:s/>149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67">
            <text:p><text:s/>167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139:.N139])" office:value-type="float" office:value="451">
            <text:p><text:s/>45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37">
            <text:p><text:s/>137 </text:p>
          </table:table-cell>
          <table:table-cell table:style-name="ce5" office:value-type="float" office:value="11">
            <text:p><text:s/>11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25">
            <text:p><text:s/>125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40:.N140])" office:value-type="float" office:value="360">
            <text:p><text:s/>36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90">
            <text:p><text:s/>190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3">
            <text:p><text:s/>133 </text:p>
          </table:table-cell>
          <table:table-cell table:style-name="ce5" office:value-type="float" office:value="20">
            <text:p><text:s/>20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41:.N141])" office:value-type="float" office:value="479">
            <text:p><text:s/>47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34">
            <text:p><text:s/>3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23">
            <text:p><text:s/>123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7">
            <text:p><text:s/>47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142:.N142])" office:value-type="float" office:value="233">
            <text:p><text:s/>23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02">
            <text:p><text:s/>102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144">
            <text:p><text:s/>144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05">
            <text:p><text:s/>105 </text:p>
          </table:table-cell>
          <table:table-cell table:style-name="ce5" office:value-type="float" office:value="26">
            <text:p><text:s/>26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14">
            <text:p><text:s/>14 </text:p>
          </table:table-cell>
          <table:table-cell table:style-name="ce5" table:formula="of:=SUM([.D143:.N143])" office:value-type="float" office:value="429">
            <text:p><text:s/>42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37">
            <text:p><text:s/>137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90">
            <text:p><text:s/>190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38">
            <text:p><text:s/>138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4">
            <text:p><text:s/>14 </text:p>
          </table:table-cell>
          <table:table-cell table:style-name="ce5" table:formula="of:=SUM([.D144:.N144])" office:value-type="float" office:value="528">
            <text:p><text:s/>52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20">
            <text:p><text:s/>12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28">
            <text:p><text:s/>22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55">
            <text:p><text:s/>155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145:.N145])" office:value-type="float" office:value="557">
            <text:p><text:s/>55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64">
            <text:p><text:s/>164 </text:p>
          </table:table-cell>
          <table:table-cell table:style-name="ce5" office:value-type="float" office:value="1">
            <text:p><text:s/>1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71">
            <text:p><text:s/>71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46:.N146])" office:value-type="float" office:value="334">
            <text:p><text:s/>33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36">
            <text:p><text:s/>136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220">
            <text:p><text:s/>22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68">
            <text:p><text:s/>16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2">
            <text:p><text:s/>12 </text:p>
          </table:table-cell>
          <table:table-cell table:style-name="ce5" table:formula="of:=SUM([.D147:.N147])" office:value-type="float" office:value="575">
            <text:p><text:s/>57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05">
            <text:p><text:s/>105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17">
            <text:p><text:s/>21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148:.N148])" office:value-type="float" office:value="464">
            <text:p><text:s/>46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120">
            <text:p><text:s/>120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223">
            <text:p><text:s/>223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72">
            <text:p><text:s/>172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2">
            <text:p><text:s/>12 </text:p>
          </table:table-cell>
          <table:table-cell table:style-name="ce5" table:formula="of:=SUM([.D149:.N149])" office:value-type="float" office:value="573">
            <text:p><text:s/>57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7">
            <text:p><text:s/>7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66">
            <text:p><text:s/>16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08">
            <text:p><text:s/>10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50:.N150])" office:value-type="float" office:value="384">
            <text:p><text:s/>38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3">
            <text:p><text:s/>7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98">
            <text:p><text:s/>198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51:.N151])" office:value-type="float" office:value="478">
            <text:p><text:s/>47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98">
            <text:p><text:s/>19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0">
            <text:p><text:s/>13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152:.N152])" office:value-type="float" office:value="440">
            <text:p><text:s/>44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07">
            <text:p><text:s/>107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19">
            <text:p><text:s/>21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8">
            <text:p><text:s/>88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table:formula="of:=SUM([.D153:.N153])" office:value-type="float" office:value="453">
            <text:p><text:s/>45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105">
            <text:p><text:s/>105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99">
            <text:p><text:s/>199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47">
            <text:p><text:s/>147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54:.N154])" office:value-type="float" office:value="490">
            <text:p><text:s/>49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2">
            <text:p><text:s/>72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70">
            <text:p><text:s/>17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41">
            <text:p><text:s/>141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55:.N155])" office:value-type="float" office:value="429">
            <text:p><text:s/>42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1">
            <text:p><text:s/>81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64">
            <text:p><text:s/>16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05">
            <text:p><text:s/>205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2">
            <text:p><text:s/>12 </text:p>
          </table:table-cell>
          <table:table-cell table:style-name="ce5" table:formula="of:=SUM([.D156:.N156])" office:value-type="float" office:value="507">
            <text:p><text:s/>50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0">
            <text:p><text:s/>7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44">
            <text:p><text:s/>144 </text:p>
          </table:table-cell>
          <table:table-cell table:style-name="ce5" office:value-type="float" office:value="3">
            <text:p><text:s/>3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164">
            <text:p><text:s/>164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7">
            <text:p><text:s/>7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table:formula="of:=SUM([.D157:.N157])" office:value-type="float" office:value="411">
            <text:p><text:s/>41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86">
            <text:p><text:s/>8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07">
            <text:p><text:s/>207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table:formula="of:=SUM([.D158:.N158])" office:value-type="float" office:value="499">
            <text:p><text:s/>49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3">
            <text:p><text:s/>7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35">
            <text:p><text:s/>135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93">
            <text:p><text:s/>19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59:.N159])" office:value-type="float" office:value="440">
            <text:p><text:s/>44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47">
            <text:p><text:s/>4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24">
            <text:p><text:s/>12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54">
            <text:p><text:s/>154 </text:p>
          </table:table-cell>
          <table:table-cell table:style-name="ce5" office:value-type="float" office:value="8">
            <text:p><text:s/>8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60:.N160])" office:value-type="float" office:value="353">
            <text:p><text:s/>35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218">
            <text:p><text:s/>218 </text:p>
          </table:table-cell>
          <table:table-cell table:style-name="ce5" office:value-type="float" office:value="6">
            <text:p><text:s/>6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23">
            <text:p><text:s/>123 </text:p>
          </table:table-cell>
          <table:table-cell table:style-name="ce5" office:value-type="float" office:value="11">
            <text:p><text:s/>11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161:.N161])" office:value-type="float" office:value="456">
            <text:p><text:s/>45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6">
            <text:p><text:s/>76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9">
            <text:p><text:s/>9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68">
            <text:p><text:s/>168 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62:.N162])" office:value-type="float" office:value="460">
            <text:p><text:s/>46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34">
            <text:p><text:s/>134 </text:p>
          </table:table-cell>
          <table:table-cell table:style-name="ce5" office:value-type="float" office:value="6">
            <text:p><text:s/>6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102">
            <text:p><text:s/>10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63:.N163])" office:value-type="float" office:value="326">
            <text:p><text:s/>32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51">
            <text:p><text:s/>51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58">
            <text:p><text:s/>158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41">
            <text:p><text:s/>14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64:.N164])" office:value-type="float" office:value="386">
            <text:p><text:s/>38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110">
            <text:p><text:s/>11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75">
            <text:p><text:s/>175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89">
            <text:p><text:s/>189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9">
            <text:p><text:s/>9 </text:p>
          </table:table-cell>
          <table:table-cell table:style-name="ce5" table:formula="of:=SUM([.D165:.N165])" office:value-type="float" office:value="540">
            <text:p><text:s/>54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8">
            <text:p><text:s/>88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79">
            <text:p><text:s/>179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22">
            <text:p><text:s/>122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5">
            <text:p><text:s/>15 </text:p>
          </table:table-cell>
          <table:table-cell table:style-name="ce5" table:formula="of:=SUM([.D166:.N166])" office:value-type="float" office:value="449">
            <text:p><text:s/>44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60">
            <text:p><text:s/>160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14">
            <text:p><text:s/>11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67:.N167])" office:value-type="float" office:value="367">
            <text:p><text:s/>36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52">
            <text:p><text:s/>5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24">
            <text:p><text:s/>124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35">
            <text:p><text:s/>135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168:.N168])" office:value-type="float" office:value="350">
            <text:p><text:s/>35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76">
            <text:p><text:s/>7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06">
            <text:p><text:s/>206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56">
            <text:p><text:s/>156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169:.N169])" office:value-type="float" office:value="479">
            <text:p><text:s/>47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69">
            <text:p>169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8">
            <text:p><text:s/>98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66">
            <text:p><text:s/>166 </text:p>
          </table:table-cell>
          <table:table-cell table:number-columns-repeated="2"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92">
            <text:p><text:s/>92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170:.N170])" office:value-type="float" office:value="398">
            <text:p><text:s/>39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77">
            <text:p><text:s/>177 </text:p>
          </table:table-cell>
          <table:table-cell table:style-name="ce5" office:value-type="float" office:value="7">
            <text:p><text:s/>7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127">
            <text:p><text:s/>12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171:.N171])" office:value-type="float" office:value="438">
            <text:p><text:s/>43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79">
            <text:p><text:s/>179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86">
            <text:p><text:s/>186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172:.N172])" office:value-type="float" office:value="504">
            <text:p><text:s/>50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5">
            <text:p><text:s/>95 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183">
            <text:p><text:s/>18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6">
            <text:p><text:s/>16 </text:p>
          </table:table-cell>
          <table:table-cell table:style-name="ce5" table:formula="of:=SUM([.D173:.N173])" office:value-type="float" office:value="516">
            <text:p><text:s/>51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8">
            <text:p><text:s/>9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57">
            <text:p><text:s/>15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9">
            <text:p><text:s/>9 </text:p>
          </table:table-cell>
          <table:table-cell table:style-name="ce5" table:formula="of:=SUM([.D174:.N174])" office:value-type="float" office:value="493">
            <text:p><text:s/>49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4">
            <text:p>174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63">
            <text:p><text:s/>163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0">
            <text:p><text:s/>20 </text:p>
          </table:table-cell>
          <table:table-cell table:style-name="ce5" table:formula="of:=SUM([.D175:.N175])" office:value-type="float" office:value="479">
            <text:p><text:s/>47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99">
            <text:p><text:s/>99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50">
            <text:p><text:s/>150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52">
            <text:p><text:s/>25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5">
            <text:p><text:s/>25 </text:p>
          </table:table-cell>
          <table:table-cell table:style-name="ce5" table:formula="of:=SUM([.D176:.N176])" office:value-type="float" office:value="552">
            <text:p><text:s/>55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110">
            <text:p><text:s/>11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07">
            <text:p><text:s/>20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20">
            <text:p><text:s/>220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7">
            <text:p><text:s/>27 </text:p>
          </table:table-cell>
          <table:table-cell table:style-name="ce5" table:formula="of:=SUM([.D177:.N177])" office:value-type="float" office:value="599">
            <text:p><text:s/>59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9">
            <text:p><text:s/>69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1">
            <text:p><text:s/>1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178">
            <text:p><text:s/>17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28">
            <text:p><text:s/>28 </text:p>
          </table:table-cell>
          <table:table-cell table:style-name="ce5" table:formula="of:=SUM([.D178:.N178])" office:value-type="float" office:value="391">
            <text:p><text:s/>39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03">
            <text:p><text:s/>103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05">
            <text:p><text:s/>20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2">
            <text:p><text:s/>22 </text:p>
          </table:table-cell>
          <table:table-cell table:style-name="ce5" office:value-type="float" office:value="43">
            <text:p><text:s/>43 </text:p>
          </table:table-cell>
          <table:table-cell table:style-name="ce5" table:formula="of:=SUM([.D179:.N179])" office:value-type="float" office:value="507">
            <text:p><text:s/>50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49">
            <text:p><text:s/>4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60">
            <text:p><text:s/>60 </text:p>
          </table:table-cell>
          <table:table-cell table:style-name="ce5" office:value-type="float" office:value="15">
            <text:p><text:s/>15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180">
            <text:p><text:s/>180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35">
            <text:p><text:s/>35 </text:p>
          </table:table-cell>
          <table:table-cell table:style-name="ce5" table:formula="of:=SUM([.D180:.N180])" office:value-type="float" office:value="366">
            <text:p><text:s/>36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13">
            <text:p><text:s/>113 </text:p>
          </table:table-cell>
          <table:table-cell table:style-name="ce5" office:value-type="float" office:value="9">
            <text:p><text:s/>9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120">
            <text:p><text:s/>12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22">
            <text:p><text:s/>22 </text:p>
          </table:table-cell>
          <table:table-cell table:style-name="ce5" table:formula="of:=SUM([.D181:.N181])" office:value-type="float" office:value="366">
            <text:p><text:s/>36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28">
            <text:p><text:s/>2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39">
            <text:p><text:s/>139 </text:p>
          </table:table-cell>
          <table:table-cell table:style-name="ce5" office:value-type="float" office:value="9">
            <text:p><text:s/>9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114">
            <text:p><text:s/>11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82:.N182])" office:value-type="float" office:value="309">
            <text:p><text:s/>30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2">
            <text:p>182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56">
            <text:p><text:s/>56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66">
            <text:p><text:s/>66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28">
            <text:p><text:s/>28 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4">
            <text:p><text:s/>34 </text:p>
          </table:table-cell>
          <table:table-cell table:style-name="ce5" table:formula="of:=SUM([.D183:.N183])" office:value-type="float" office:value="319">
            <text:p><text:s/>31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182">
            <text:p><text:s/>18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34">
            <text:p><text:s/>234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38">
            <text:p><text:s/>38 </text:p>
          </table:table-cell>
          <table:table-cell table:style-name="ce5" table:formula="of:=SUM([.D184:.N184])" office:value-type="float" office:value="591">
            <text:p><text:s/>59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65">
            <text:p><text:s/>6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61">
            <text:p><text:s/>16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56">
            <text:p><text:s/>56 </text:p>
          </table:table-cell>
          <table:table-cell table:style-name="ce5" table:formula="of:=SUM([.D185:.N185])" office:value-type="float" office:value="401">
            <text:p><text:s/>40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78">
            <text:p><text:s/>178 </text:p>
          </table:table-cell>
          <table:table-cell table:style-name="ce5" office:value-type="float" office:value="28">
            <text:p><text:s/>2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186:.N186])" office:value-type="float" office:value="513">
            <text:p><text:s/>51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50">
            <text:p><text:s/>50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197">
            <text:p><text:s/>19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187:.N187])" office:value-type="float" office:value="371">
            <text:p><text:s/>37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02">
            <text:p><text:s/>10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81">
            <text:p><text:s/>181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5">
            <text:p><text:s/>85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8">
            <text:p><text:s/>8 </text:p>
          </table:table-cell>
          <table:table-cell table:style-name="ce5" table:formula="of:=SUM([.D188:.N188])" office:value-type="float" office:value="414">
            <text:p><text:s/>41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8">
            <text:p>188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51">
            <text:p><text:s/>51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11">
            <text:p><text:s/>11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96">
            <text:p><text:s/>96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189:.N189])" office:value-type="float" office:value="309">
            <text:p><text:s/>30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68">
            <text:p><text:s/>168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04">
            <text:p><text:s/>104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190:.N190])" office:value-type="float" office:value="389">
            <text:p><text:s/>38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7">
            <text:p><text:s/>5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51">
            <text:p><text:s/>151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4">
            <text:p><text:s/>54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191:.N191])" office:value-type="float" office:value="301">
            <text:p><text:s/>30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221">
            <text:p><text:s/>22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26">
            <text:p><text:s/>126 </text:p>
          </table:table-cell>
          <table:table-cell table:style-name="ce5" office:value-type="float" office:value="9">
            <text:p><text:s/>9 </text:p>
          </table:table-cell>
          <table:table-cell table:number-columns-repeated="2" table:style-name="ce5" office:value-type="float" office:value="6">
            <text:p><text:s/>6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192:.N192])" office:value-type="float" office:value="459">
            <text:p><text:s/>45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2">
            <text:p>19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53">
            <text:p><text:s/>53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4">
            <text:p><text:s/>54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3">
            <text:p><text:s/>3 </text:p>
          </table:table-cell>
          <table:table-cell table:number-columns-repeated="2" table:style-name="ce5" office:value-type="float" office:value="10">
            <text:p><text:s/>10 </text:p>
          </table:table-cell>
          <table:table-cell table:style-name="ce5" table:formula="of:=SUM([.D193:.N193])" office:value-type="float" office:value="352">
            <text:p><text:s/>35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3">
            <text:p>193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71">
            <text:p><text:s/>71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207">
            <text:p><text:s/>20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7">
            <text:p><text:s/>7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table:formula="of:=SUM([.D194:.N194])" office:value-type="float" office:value="400">
            <text:p><text:s/>40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4">
            <text:p>194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68">
            <text:p><text:s/>168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84">
            <text:p><text:s/>84 </text:p>
          </table:table-cell>
          <table:table-cell table:style-name="ce5" office:value-type="float" office:value="10">
            <text:p><text:s/>10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195:.N195])" office:value-type="float" office:value="359">
            <text:p><text:s/>35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18">
            <text:p><text:s/>218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3">
            <text:p><text:s/>13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table:formula="of:=SUM([.D196:.N196])" office:value-type="float" office:value="413">
            <text:p><text:s/>41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89">
            <text:p><text:s/>89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280">
            <text:p><text:s/>280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01">
            <text:p><text:s/>201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197:.N197])" office:value-type="float" office:value="632">
            <text:p><text:s/>63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7">
            <text:p>197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140">
            <text:p><text:s/>14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53">
            <text:p><text:s/>153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3">
            <text:p><text:s/>13 </text:p>
          </table:table-cell>
          <table:table-cell table:style-name="ce5" table:formula="of:=SUM([.D198:.N198])" office:value-type="float" office:value="477">
            <text:p><text:s/>47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03">
            <text:p><text:s/>203 </text:p>
          </table:table-cell>
          <table:table-cell table:style-name="ce5" office:value-type="float" office:value="11">
            <text:p><text:s/>11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219">
            <text:p><text:s/>219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6">
            <text:p><text:s/>16 </text:p>
          </table:table-cell>
          <table:table-cell table:style-name="ce5" table:formula="of:=SUM([.D199:.N199])" office:value-type="float" office:value="608">
            <text:p><text:s/>60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1">
            <text:p><text:s/>61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221">
            <text:p><text:s/>221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89">
            <text:p><text:s/>89 </text:p>
          </table:table-cell>
          <table:table-cell table:style-name="ce5" office:value-type="float" office:value="7">
            <text:p><text:s/>7 </text:p>
          </table:table-cell>
          <table:table-cell table:number-columns-repeated="3" table:style-name="ce5" office:value-type="float" office:value="4">
            <text:p><text:s/>4 </text:p>
          </table:table-cell>
          <table:table-cell table:style-name="ce5" table:formula="of:=SUM([.D200:.N200])" office:value-type="float" office:value="404">
            <text:p><text:s/>40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54">
            <text:p><text:s/>54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21">
            <text:p><text:s/>121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9">
            <text:p><text:s/>69 </text:p>
          </table:table-cell>
          <table:table-cell table:number-columns-repeated="2" table:style-name="ce5" office:value-type="float" office:value="5">
            <text:p><text:s/>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201:.N201])" office:value-type="float" office:value="280">
            <text:p><text:s/>28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1">
            <text:p>201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54">
            <text:p><text:s/>54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64">
            <text:p><text:s/>16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5">
            <text:p><text:s/>55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202:.N202])" office:value-type="float" office:value="309">
            <text:p><text:s/>30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8">
            <text:p><text:s/>18 </text:p>
          </table:table-cell>
          <table:table-cell table:number-columns-repeated="3" table:style-name="ce5" office:value-type="float" office:value="0">
            <text:p><text:s/>- <text:s text:c="2"/></text:p>
          </table:table-cell>
          <table:table-cell table:style-name="ce5" office:value-type="float" office:value="10">
            <text:p><text:s/>10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table:formula="of:=SUM([.D203:.N203])" office:value-type="float" office:value="37">
            <text:p><text:s/>3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0">
            <text:p><text:s/>20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">
            <text:p><text:s/>1 </text:p>
          </table:table-cell>
          <table:table-cell table:number-columns-repeated="3" table:style-name="ce5" office:value-type="float" office:value="0">
            <text:p><text:s/>- <text:s text:c="2"/></text:p>
          </table:table-cell>
          <table:table-cell table:style-name="ce5" table:formula="of:=SUM([.D204:.N204])" office:value-type="float" office:value="41">
            <text:p><text:s/>4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4">
            <text:p>204</text:p>
          </table:table-cell>
          <table:table-cell table:style-name="ce2" office:value-type="float" office:value="5">
            <text:p>5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6">
            <text:p><text:s/>6 </text:p>
          </table:table-cell>
          <table:table-cell table:number-columns-repeated="3"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205:.N205])" office:value-type="float" office:value="15">
            <text:p><text:s/>1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82">
            <text:p><text:s/>8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39">
            <text:p><text:s/>139 </text:p>
          </table:table-cell>
          <table:table-cell table:number-columns-repeated="2" table:style-name="ce5" office:value-type="float" office:value="6">
            <text:p><text:s/>6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61">
            <text:p><text:s/>6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206:.N206])" office:value-type="float" office:value="314">
            <text:p><text:s/>31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1">
            <text:p><text:s/>8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01">
            <text:p><text:s/>201 </text:p>
          </table:table-cell>
          <table:table-cell table:style-name="ce5" office:value-type="float" office:value="16">
            <text:p><text:s/>16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112">
            <text:p><text:s/>11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number-columns-repeated="2" table:style-name="ce5" office:value-type="float" office:value="9">
            <text:p><text:s/>9 </text:p>
          </table:table-cell>
          <table:table-cell table:style-name="ce5" table:formula="of:=SUM([.D207:.N207])" office:value-type="float" office:value="443">
            <text:p><text:s/>44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46">
            <text:p><text:s/>146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92">
            <text:p><text:s/>92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208:.N208])" office:value-type="float" office:value="341">
            <text:p><text:s/>34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66">
            <text:p><text:s/>66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38">
            <text:p><text:s/>138 </text:p>
          </table:table-cell>
          <table:table-cell table:style-name="ce5" office:value-type="float" office:value="5">
            <text:p><text:s/>5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209:.N209])" office:value-type="float" office:value="359">
            <text:p><text:s/>35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52">
            <text:p><text:s/>5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97">
            <text:p><text:s/>97 </text:p>
          </table:table-cell>
          <table:table-cell table:style-name="ce5" office:value-type="float" office:value="3">
            <text:p><text:s/>3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90">
            <text:p><text:s/>9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210:.N210])" office:value-type="float" office:value="269">
            <text:p><text:s/>26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62">
            <text:p><text:s/>16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16">
            <text:p><text:s/>116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211:.N211])" office:value-type="float" office:value="400">
            <text:p><text:s/>40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05">
            <text:p><text:s/>105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65">
            <text:p><text:s/>165 </text:p>
          </table:table-cell>
          <table:table-cell table:style-name="ce5" office:value-type="float" office:value="21">
            <text:p><text:s/>2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212:.N212])" office:value-type="float" office:value="533">
            <text:p><text:s/>53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15">
            <text:p><text:s/>11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213:.N213])" office:value-type="float" office:value="411">
            <text:p><text:s/>41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96">
            <text:p><text:s/>196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70">
            <text:p><text:s/>170 </text:p>
          </table:table-cell>
          <table:table-cell table:style-name="ce5" office:value-type="float" office:value="20">
            <text:p><text:s/>2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214:.N214])" office:value-type="float" office:value="511">
            <text:p><text:s/>51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122">
            <text:p><text:s/>12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29">
            <text:p><text:s/>229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72">
            <text:p><text:s/>172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215:.N215])" office:value-type="float" office:value="575">
            <text:p><text:s/>57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103">
            <text:p><text:s/>103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66">
            <text:p><text:s/>16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45">
            <text:p><text:s/>145 </text:p>
          </table:table-cell>
          <table:table-cell table:style-name="ce5" office:value-type="float" office:value="22">
            <text:p><text:s/>22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216:.N216])" office:value-type="float" office:value="453">
            <text:p><text:s/>45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6">
            <text:p>216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72">
            <text:p><text:s/>72 </text:p>
          </table:table-cell>
          <table:table-cell table:style-name="ce5" office:value-type="float" office:value="14">
            <text:p><text:s/>14 </text:p>
          </table:table-cell>
          <table:table-cell table:style-name="ce5" office:value-type="float" office:value="194">
            <text:p><text:s/>19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4">
            <text:p><text:s/>74 </text:p>
          </table:table-cell>
          <table:table-cell table:style-name="ce5" office:value-type="float" office:value="6">
            <text:p><text:s/>6 </text:p>
          </table:table-cell>
          <table:table-cell table:number-columns-repeated="3" table:style-name="ce5" office:value-type="float" office:value="4">
            <text:p><text:s/>4 </text:p>
          </table:table-cell>
          <table:table-cell table:style-name="ce5" table:formula="of:=SUM([.D217:.N217])" office:value-type="float" office:value="380">
            <text:p><text:s/>38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24">
            <text:p><text:s/>12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35">
            <text:p><text:s/>235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74">
            <text:p><text:s/>174 </text:p>
          </table:table-cell>
          <table:table-cell table:style-name="ce5" office:value-type="float" office:value="16">
            <text:p><text:s/>16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218:.N218])" office:value-type="float" office:value="596">
            <text:p><text:s/>59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8">
            <text:p>218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4">
            <text:p><text:s/>7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75">
            <text:p><text:s/>175 </text:p>
          </table:table-cell>
          <table:table-cell table:number-columns-repeated="3" table:style-name="ce5" office:value-type="float" office:value="2">
            <text:p><text:s/>2 </text:p>
          </table:table-cell>
          <table:table-cell table:style-name="ce5" office:value-type="float" office:value="145">
            <text:p><text:s/>145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219:.N219])" office:value-type="float" office:value="422">
            <text:p><text:s/>422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113">
            <text:p><text:s/>113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82">
            <text:p><text:s/>18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95">
            <text:p><text:s/>195 </text:p>
          </table:table-cell>
          <table:table-cell table:style-name="ce5" office:value-type="float" office:value="17">
            <text:p><text:s/>17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220:.N220])" office:value-type="float" office:value="540">
            <text:p><text:s/>54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0">
            <text:p>220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51">
            <text:p><text:s/>5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99">
            <text:p><text:s/>19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01">
            <text:p><text:s/>101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221:.N221])" office:value-type="float" office:value="388">
            <text:p><text:s/>38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02">
            <text:p><text:s/>10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232">
            <text:p><text:s/>23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6">
            <text:p><text:s/>6 </text:p>
          </table:table-cell>
          <table:table-cell table:number-columns-repeated="2" table:style-name="ce5" office:value-type="float" office:value="7">
            <text:p><text:s/>7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222:.N222])" office:value-type="float" office:value="490">
            <text:p><text:s/>49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2">
            <text:p>22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3">
            <text:p><text:s/>6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90">
            <text:p><text:s/>190 </text:p>
          </table:table-cell>
          <table:table-cell table:style-name="ce5" office:value-type="float" office:value="2">
            <text:p><text:s/>2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98">
            <text:p><text:s/>98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table:formula="of:=SUM([.D223:.N223])" office:value-type="float" office:value="379">
            <text:p><text:s/>37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3">
            <text:p>223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84">
            <text:p><text:s/>184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4">
            <text:p><text:s/>5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table:formula="of:=SUM([.D224:.N224])" office:value-type="float" office:value="336">
            <text:p><text:s/>33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9">
            <text:p><text:s/>89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41">
            <text:p><text:s/>14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7">
            <text:p><text:s/>7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11">
            <text:p><text:s/>11 </text:p>
          </table:table-cell>
          <table:table-cell table:style-name="ce5" table:formula="of:=SUM([.D225:.N225])" office:value-type="float" office:value="354">
            <text:p><text:s/>354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5">
            <text:p>225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7">
            <text:p><text:s/>87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99">
            <text:p><text:s/>199 </text:p>
          </table:table-cell>
          <table:table-cell table:style-name="ce5" office:value-type="float" office:value="4">
            <text:p><text:s/>4 </text:p>
          </table:table-cell>
          <table:table-cell table:number-columns-repeated="2" table:style-name="ce5" office:value-type="float" office:value="1">
            <text:p><text:s/>1 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226:.N226])" office:value-type="float" office:value="406">
            <text:p><text:s/>40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6">
            <text:p>22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7">
            <text:p><text:s/>67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87">
            <text:p><text:s/>187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46">
            <text:p><text:s/>4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2">
            <text:p><text:s/>2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">
            <text:p><text:s/>1 </text:p>
          </table:table-cell>
          <table:table-cell table:style-name="ce5" table:formula="of:=SUM([.D227:.N227])" office:value-type="float" office:value="345">
            <text:p><text:s/>34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7">
            <text:p>227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9">
            <text:p><text:s/>8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69">
            <text:p><text:s/>269 </text:p>
          </table:table-cell>
          <table:table-cell table:style-name="ce5" office:value-type="float" office:value="5">
            <text:p><text:s/>5 </text:p>
          </table:table-cell>
          <table:table-cell table:number-columns-repeated="2" table:style-name="ce5" office:value-type="float" office:value="2">
            <text:p><text:s/>2 </text:p>
          </table:table-cell>
          <table:table-cell table:style-name="ce5" office:value-type="float" office:value="122">
            <text:p><text:s/>122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228:.N228])" office:value-type="float" office:value="518">
            <text:p><text:s/>518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43">
            <text:p><text:s/>14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40">
            <text:p><text:s/>140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229:.N229])" office:value-type="float" office:value="411">
            <text:p><text:s/>411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101">
            <text:p><text:s/>101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206">
            <text:p><text:s/>206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104">
            <text:p><text:s/>104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10">
            <text:p><text:s/>10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table:formula="of:=SUM([.D230:.N230])" office:value-type="float" office:value="465">
            <text:p><text:s/>465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0">
            <text:p>230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55">
            <text:p><text:s/>55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55">
            <text:p><text:s/>155 </text:p>
          </table:table-cell>
          <table:table-cell table:number-columns-repeated="2" table:style-name="ce5" office:value-type="float" office:value="0">
            <text:p><text:s/>- <text:s text:c="2"/>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78">
            <text:p><text:s/>78 </text:p>
          </table:table-cell>
          <table:table-cell table:style-name="ce5" office:value-type="float" office:value="21">
            <text:p><text:s/>21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0">
            <text:p><text:s/>10 </text:p>
          </table:table-cell>
          <table:table-cell table:style-name="ce5" table:formula="of:=SUM([.D231:.N231])" office:value-type="float" office:value="340">
            <text:p><text:s/>340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1">
            <text:p>231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80">
            <text:p><text:s/>80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09">
            <text:p><text:s/>20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93">
            <text:p><text:s/>93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2">
            <text:p><text:s/>2 </text:p>
          </table:table-cell>
          <table:table-cell table:style-name="ce5" table:formula="of:=SUM([.D232:.N232])" office:value-type="float" office:value="416">
            <text:p><text:s/>416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79">
            <text:p><text:s/>79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88">
            <text:p><text:s/>18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18">
            <text:p><text:s/>18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233:.N233])" office:value-type="float" office:value="403">
            <text:p><text:s/>40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128">
            <text:p><text:s/>128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188">
            <text:p><text:s/>188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129">
            <text:p><text:s/>129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3">
            <text:p><text:s/>13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234:.N234])" office:value-type="float" office:value="509">
            <text:p><text:s/>50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31">
            <text:p><text:s/>31 </text:p>
          </table:table-cell>
          <table:table-cell table:style-name="ce5" office:value-type="float" office:value="9">
            <text:p><text:s/>9 </text:p>
          </table:table-cell>
          <table:table-cell table:style-name="ce5" office:value-type="float" office:value="130">
            <text:p><text:s/>130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62">
            <text:p><text:s/>62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7">
            <text:p><text:s/>7 </text:p>
          </table:table-cell>
          <table:table-cell table:style-name="ce5" table:formula="of:=SUM([.D235:.N235])" office:value-type="float" office:value="259">
            <text:p><text:s/>259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5">
            <text:p>235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4">
            <text:p><text:s/>64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18">
            <text:p><text:s/>118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9">
            <text:p><text:s/>39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15">
            <text:p><text:s/>15 </text:p>
          </table:table-cell>
          <table:table-cell table:style-name="ce5" office:value-type="float" office:value="7">
            <text:p><text:s/>7 </text:p>
          </table:table-cell>
          <table:table-cell table:style-name="ce5" office:value-type="float" office:value="6">
            <text:p><text:s/>6 </text:p>
          </table:table-cell>
          <table:table-cell table:style-name="ce5" table:formula="of:=SUM([.D236:.N236])" office:value-type="float" office:value="267">
            <text:p><text:s/>26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9">
            <text:p><text:s/>89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225">
            <text:p><text:s/>22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2">
            <text:p><text:s/>12 </text:p>
          </table:table-cell>
          <table:table-cell table:style-name="ce5" office:value-type="float" office:value="1">
            <text:p><text:s/>1 </text:p>
          </table:table-cell>
          <table:table-cell table:style-name="ce5" office:value-type="float" office:value="131">
            <text:p><text:s/>131 </text:p>
          </table:table-cell>
          <table:table-cell table:style-name="ce5" office:value-type="float" office:value="8">
            <text:p><text:s/>8 </text:p>
          </table:table-cell>
          <table:table-cell table:style-name="ce5" office:value-type="float" office:value="4">
            <text:p><text:s/>4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4">
            <text:p><text:s/>4 </text:p>
          </table:table-cell>
          <table:table-cell table:style-name="ce5" table:formula="of:=SUM([.D237:.N237])" office:value-type="float" office:value="487">
            <text:p><text:s/>487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7">
            <text:p>237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97">
            <text:p><text:s/>97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176">
            <text:p><text:s/>176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0">
            <text:p><text:s/>- <text:s text:c="2"/>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83">
            <text:p><text:s/>83 </text:p>
          </table:table-cell>
          <table:table-cell table:style-name="ce5" office:value-type="float" office:value="11">
            <text:p><text:s/>11 </text:p>
          </table:table-cell>
          <table:table-cell table:style-name="ce5" office:value-type="float" office:value="13">
            <text:p><text:s/>13 </text:p>
          </table:table-cell>
          <table:table-cell table:number-columns-repeated="2" table:style-name="ce5" office:value-type="float" office:value="3">
            <text:p><text:s/>3 </text:p>
          </table:table-cell>
          <table:table-cell table:style-name="ce5" table:formula="of:=SUM([.D238:.N238])" office:value-type="float" office:value="393">
            <text:p><text:s/>393 </text:p>
          </table:table-cell>
          <table:table-cell table:number-columns-repeated="100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238">
            <text:p>238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68">
            <text:p><text:s/>68 </text:p>
          </table:table-cell>
          <table:table-cell table:style-name="ce5" office:value-type="float" office:value="6">
            <text:p><text:s/>6 </text:p>
          </table:table-cell>
          <table:table-cell table:style-name="ce5" office:value-type="float" office:value="171">
            <text:p><text:s/>171 </text:p>
          </table:table-cell>
          <table:table-cell table:style-name="ce5" office:value-type="float" office:value="5">
            <text:p><text:s/>5 </text:p>
          </table:table-cell>
          <table:table-cell table:style-name="ce5" office:value-type="float" office:value="2">
            <text:p><text:s/>2 </text:p>
          </table:table-cell>
          <table:table-cell table:style-name="ce5" office:value-type="float" office:value="3">
            <text:p><text:s/>3 </text:p>
          </table:table-cell>
          <table:table-cell table:style-name="ce5" office:value-type="float" office:value="130">
            <text:p><text:s/>130 </text:p>
          </table:table-cell>
          <table:table-cell table:style-name="ce5" office:value-type="float" office:value="16">
            <text:p><text:s/>16 </text:p>
          </table:table-cell>
          <table:table-cell table:style-name="ce5" office:value-type="float" office:value="1">
            <text:p><text:s/>1 </text:p>
          </table:table-cell>
          <table:table-cell table:number-columns-repeated="2" table:style-name="ce5" office:value-type="float" office:value="4">
            <text:p><text:s/>4 </text:p>
          </table:table-cell>
          <table:table-cell table:style-name="ce5" table:formula="of:=SUM([.D239:.N239])" office:value-type="float" office:value="410">
            <text:p><text:s/>410 </text:p>
          </table:table-cell>
          <table:table-cell table:number-columns-repeated="1009"/>
        </table:table-row>
        <table:table-row table:style-name="ro2">
          <table:table-cell table:style-name="ce3" table:number-columns-repeated="3"/>
          <table:table-cell table:style-name="ce5" table:formula="of:=SUM([.D2:.D239])" office:value-type="float" office:value="18541">
            <text:p><text:s/>18.541 </text:p>
          </table:table-cell>
          <table:table-cell table:style-name="ce5" table:formula="of:=SUM([.E2:.E239])" office:value-type="float" office:value="1717">
            <text:p><text:s/>1.717 </text:p>
          </table:table-cell>
          <table:table-cell table:style-name="ce5" table:formula="of:=SUM([.F2:.F239])" office:value-type="float" office:value="39493">
            <text:p><text:s/>39.493 </text:p>
          </table:table-cell>
          <table:table-cell table:style-name="ce5" table:formula="of:=SUM([.G2:.G239])" office:value-type="float" office:value="1132">
            <text:p><text:s/>1.132 </text:p>
          </table:table-cell>
          <table:table-cell table:style-name="ce5" table:formula="of:=SUM([.H2:.H239])" office:value-type="float" office:value="840">
            <text:p><text:s/>840 </text:p>
          </table:table-cell>
          <table:table-cell table:style-name="ce5" table:formula="of:=SUM([.I2:.I239])" office:value-type="float" office:value="496">
            <text:p><text:s/>496 </text:p>
          </table:table-cell>
          <table:table-cell table:style-name="ce5" table:formula="of:=SUM([.J2:.J239])" office:value-type="float" office:value="28275">
            <text:p><text:s/>28.275 </text:p>
          </table:table-cell>
          <table:table-cell table:style-name="ce5" table:formula="of:=SUM([.K2:.K239])" office:value-type="float" office:value="2595">
            <text:p><text:s/>2.595 </text:p>
          </table:table-cell>
          <table:table-cell table:style-name="ce5" table:formula="of:=SUM([.L2:.L239])" office:value-type="float" office:value="1090">
            <text:p><text:s/>1.090 </text:p>
          </table:table-cell>
          <table:table-cell table:style-name="ce5" table:formula="of:=SUM([.M2:.M239])" office:value-type="float" office:value="1117">
            <text:p><text:s/>1.117 </text:p>
          </table:table-cell>
          <table:table-cell table:style-name="ce5" table:formula="of:=SUM([.N2:.N239])" office:value-type="float" office:value="1489">
            <text:p><text:s/>1.489 </text:p>
          </table:table-cell>
          <table:table-cell table:style-name="ce5" table:formula="of:=SUM([.O2:.O239])" office:value-type="float" office:value="96785">
            <text:p><text:s/>96.785 </text:p>
          </table:table-cell>
          <table:table-cell table:style-name="ce3" table:number-columns-repeated="1009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6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10.5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unali_5f_VotiPremier_5f_1_b0__5f_turno" style:display-name="PageStyle_Comunali_VotiPremier_1°_tur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olutti Paolo</meta:initial-creator>
    <meta:creation-date>2016-06-09T12:01:27</meta:creation-date>
    <dc:creator>Giorgio Kosic</dc:creator>
    <dc:date>2017-11-06T10:57:06.61</dc:date>
    <meta:document-statistic meta:table-count="1" meta:cell-count="3597" meta:object-count="0"/>
    <meta:generator>OpenOffice/4.1.1$Win32 OpenOffice.org_project/411m6$Build-9775</meta:generator>
  </office:meta>
</office:document-meta>
</file>