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846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8.264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4.531cm"/>
    </style:style>
    <style:style style:name="co12" style:family="table-column">
      <style:table-column-properties fo:break-before="auto" style:column-width="8.615cm"/>
    </style:style>
    <style:style style:name="co13" style:family="table-column">
      <style:table-column-properties fo:break-before="auto" style:column-width="2.29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liste">
      <style:table-properties table:display="true" style:writing-mode="lr-tb"/>
    </style:style>
    <style:style style:name="ta2" style:family="table" style:master-page-name="PageStyle_5f_preferenze">
      <style:table-properties table:display="true" style:writing-mode="lr-tb"/>
    </style:style>
    <style:style style:name="ta3" style:family="table" style:master-page-name="PageStyle_5f_seggixlista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19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35cm solid #c0c0c0" fo:background-color="#ffff99" style:cell-protect="protected" style:print-content="true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008080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9">
      <style:table-cell-properties style:glyph-orientation-vertical="0" fo:border-bottom="0.035cm solid #c0c0c0" fo:background-color="#808080" style:cell-protect="protected" style:print-content="true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c0c0c0" fo:background-color="#ccffcc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1" table:number-columns-repeated="5" table:default-cell-style-name="ce9"/>
        <table:table-column table:style-name="co1" table:number-columns-repeated="248" table:default-cell-style-name="Default"/>
        <table:table-row table:style-name="ro1">
          <table:table-cell table:style-name="ce1" office:value-type="string">
            <text:p>Nro Sort</text:p>
          </table:table-cell>
          <table:table-cell table:style-name="ce1" office:value-type="string">
            <text:p>Contrassegno</text:p>
          </table:table-cell>
          <table:table-cell table:style-name="ce5" office:value-type="string">
            <text:p>Voti Lista</text:p>
          </table:table-cell>
          <table:table-cell table:style-name="ce8" office:value-type="string">
            <text:p>Sez. 177</text:p>
          </table:table-cell>
          <table:table-cell table:style-name="ce8" office:value-type="string">
            <text:p>Sez. 178</text:p>
          </table:table-cell>
          <table:table-cell table:style-name="ce8" office:value-type="string">
            <text:p>Sez. 179</text:p>
          </table:table-cell>
          <table:table-cell table:style-name="ce8" office:value-type="string">
            <text:p>Sez. 180</text:p>
          </table:table-cell>
          <table:table-cell table:style-name="ce8" office:value-type="string">
            <text:p>Sez. 201</text:p>
          </table:table-cell>
          <table:table-cell table:number-columns-repeated="24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artito Pensionati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float" office:value="108">
            <text:p>108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UDC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Un'Altra Trieste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a Tua Trieste Comitati Di Quartiere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rieste Città Metropolitan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4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Liberta' Civica - Cittadini Per Trieste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Futuro E Liberta'</text:p>
          </table:table-cell>
          <table:table-cell office:value-type="float" office:value="38">
            <text:p>38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float" office:value="822">
            <text:p>822</text:p>
          </table:table-cell>
          <table:table-cell office:value-type="float" office:value="198">
            <text:p>198</text:p>
          </table:table-cell>
          <table:table-cell office:value-type="float" office:value="238">
            <text:p>238</text:p>
          </table:table-cell>
          <table:table-cell office:value-type="float" office:value="211">
            <text:p>211</text:p>
          </table:table-cell>
          <table:table-cell office:value-type="float" office:value="115">
            <text:p>115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Trieste Cambia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ederazione Della Sinistra</text:p>
          </table:table-cell>
          <table:table-cell office:value-type="float" office:value="296">
            <text:p>296</text:p>
          </table:table-cell>
          <table:table-cell office:value-type="float" office:value="64">
            <text:p>64</text:p>
          </table:table-cell>
          <table:table-cell office:value-type="float" office:value="104">
            <text:p>104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ista Antonione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ega Nord</text:p>
          </table:table-cell>
          <table:table-cell office:value-type="float" office:value="220">
            <text:p>220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table:number-columns-repeated="248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Italia Dei Valori</text:p>
          </table:table-cell>
          <table:table-cell office:value-type="float" office:value="85">
            <text:p>85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DL</text:p>
          </table:table-cell>
          <table:table-cell office:value-type="float" office:value="196">
            <text:p>196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3"/>
          <table:table-cell office:value-type="string">
            <text:p>TOTALE</text:p>
          </table:table-cell>
          <table:table-cell table:style-name="ce7"/>
          <table:table-cell table:style-name="ce10" office:value-type="float" office:value="391">
            <text:p>391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421">
            <text:p>421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274">
            <text:p>274</text:p>
          </table:table-cell>
          <table:table-cell table:number-columns-repeated="248"/>
        </table:table-row>
      </table:table>
      <table:table table:name="preferenze" table:style-name="ta2" table:print="false">
        <table:table-column table:style-name="co5" table:default-cell-style-name="ce14"/>
        <table:table-column table:style-name="co6" table:default-cell-style-name="ce20"/>
        <table:table-column table:style-name="co7" table:default-cell-style-name="ce25"/>
        <table:table-column table:style-name="co8" table:default-cell-style-name="ce29"/>
        <table:table-column table:style-name="co9" table:default-cell-style-name="ce33"/>
        <table:table-column table:style-name="co10" table:number-columns-repeated="5" table:default-cell-style-name="ce38"/>
        <table:table-column table:style-name="co1" table:number-columns-repeated="246" table:default-cell-style-name="Default"/>
        <table:table-row table:style-name="ro1">
          <table:table-cell table:style-name="ce11" office:value-type="string">
            <text:p>Contrassegno</text:p>
          </table:table-cell>
          <table:table-cell table:style-name="ce15" office:value-type="string">
            <text:p>Nro Sort</text:p>
          </table:table-cell>
          <table:table-cell table:style-name="ce21" office:value-type="string">
            <text:p>Prog Cand</text:p>
          </table:table-cell>
          <table:table-cell table:style-name="ce26" office:value-type="string">
            <text:p>COGNOME Nome</text:p>
          </table:table-cell>
          <table:table-cell table:style-name="ce30" office:value-type="string">
            <text:p>Preferenze</text:p>
          </table:table-cell>
          <table:table-cell table:style-name="ce8" office:value-type="string">
            <text:p>Sez. 177</text:p>
          </table:table-cell>
          <table:table-cell table:style-name="ce8" office:value-type="string">
            <text:p>Sez. 178</text:p>
          </table:table-cell>
          <table:table-cell table:style-name="ce8" office:value-type="string">
            <text:p>Sez. 179</text:p>
          </table:table-cell>
          <table:table-cell table:style-name="ce8" office:value-type="string">
            <text:p>Sez. 180</text:p>
          </table:table-cell>
          <table:table-cell table:style-name="ce8" office:value-type="string">
            <text:p>Sez. 201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Partito Pensionati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STEFANUTTI Elvino</text:p>
          </table:table-cell>
          <table:table-cell table:style-name="ce31" office:value-type="float" office:value="0">
            <text:p>0</text:p>
          </table:table-cell>
          <table:table-cell table:style-name="ce34"/>
          <table:table-cell table:style-name="ce3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CARACCIOLO Massimo</text:p>
          </table:table-cell>
          <table:table-cell table:style-name="ce31" office:value-type="float" office:value="0">
            <text:p>0</text:p>
          </table:table-cell>
          <table:table-cell table:style-name="ce34"/>
          <table:table-cell table:style-name="ce3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DE LIETO Antonio</text:p>
          </table:table-cell>
          <table:table-cell table:style-name="ce31" office:value-type="float" office:value="0">
            <text:p>0</text:p>
          </table:table-cell>
          <table:table-cell table:style-name="ce34"/>
          <table:table-cell table:style-name="ce3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MARTURANO Francesco</text:p>
          </table:table-cell>
          <table:table-cell table:style-name="ce31" office:value-type="float" office:value="0">
            <text:p>0</text:p>
          </table:table-cell>
          <table:table-cell table:style-name="ce34"/>
          <table:table-cell table:style-name="ce3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FRANCHITTO Emiliano</text:p>
          </table:table-cell>
          <table:table-cell table:style-name="ce31" office:value-type="float" office:value="0">
            <text:p>0</text:p>
          </table:table-cell>
          <table:table-cell table:style-name="ce34"/>
          <table:table-cell table:style-name="ce3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OTTOLINI Carlo</text:p>
          </table:table-cell>
          <table:table-cell table:style-name="ce31" office:value-type="float" office:value="0">
            <text:p>0</text:p>
          </table:table-cell>
          <table:table-cell table:style-name="ce34"/>
          <table:table-cell table:style-name="ce3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MARTURANO Michela</text:p>
          </table:table-cell>
          <table:table-cell table:style-name="ce31" office:value-type="float" office:value="0">
            <text:p>0</text:p>
          </table:table-cell>
          <table:table-cell table:style-name="ce34"/>
          <table:table-cell table:style-name="ce3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SONVICO Silvana</text:p>
          </table:table-cell>
          <table:table-cell table:style-name="ce31" office:value-type="float" office:value="0">
            <text:p>0</text:p>
          </table:table-cell>
          <table:table-cell table:style-name="ce34"/>
          <table:table-cell table:style-name="ce3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7"/>
          <table:table-cell table:style-name="ce31"/>
          <table:table-cell table:style-name="ce34"/>
          <table:table-cell table:style-name="ce3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artito Pensionati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0">
            <text:p>0</text:p>
          </table:table-cell>
          <table:table-cell table:number-columns-repeated="5" table:style-name="ce37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Lista Civica Dipiazza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SCABAR Annamaria</text:p>
          </table:table-cell>
          <table:table-cell table:style-name="ce31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table:number-columns-repeated="3"/>
          <table:table-cell table:style-name="ce35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COLOTTI Giuseppe</text:p>
          </table:table-cell>
          <table:table-cell table:style-name="ce31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DI NATALE Carmelo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VERDOJA Michele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4"/>
          <table:table-cell table:style-name="ce35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TREBBI Gianfranc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BORGINO Giuli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COLAVITTI Manuel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ZONTA Loren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7" office:value-type="string">
            <text:p>RUGO Riccard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Civica Dipiazza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10">
            <text:p>1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UDC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BERTOK Christian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2"/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COSSUTTI Angel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DAGOSTINI Lorenz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GIUGOVAZ Gianpaol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LONZARI Paol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MERIGGI Elen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PAVAN Pietr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RADOVINI Lucin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7" office:value-type="string">
            <text:p>RAFFAELE Robert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7" office:value-type="string">
            <text:p>VALENTINUZZI Ann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DC</text:p>
          </table:table-cell>
          <table:table-cell table:style-name="ce18" office:value-type="float" office:value="3">
            <text:p>3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Un'altra Trieste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CLUN Francesco</text:p>
          </table:table-cell>
          <table:table-cell table:style-name="ce31" office:value-type="float" office:value="3">
            <text:p>3</text:p>
          </table:table-cell>
          <table:table-cell table:style-name="ce35" table:number-columns-repeated="3"/>
          <table:table-cell table:style-name="ce35" office:value-type="float" office:value="3">
            <text:p>3</text:p>
          </table:table-cell>
          <table:table-cell table:style-name="ce35"/>
          <table:table-cell table:number-columns-repeated="246"/>
        </table:table-row>
        <table:table-row table:style-name="ro1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MEDAU Marcelo</text:p>
          </table:table-cell>
          <table:table-cell table:style-name="ce31" office:value-type="float" office:value="2">
            <text:p>2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3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ANTONAZ Massimo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GHERBAZ Michele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4"/>
          <table:table-cell table:style-name="ce35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7" office:value-type="string">
            <text:p>TOMMASINI Dante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2"/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DI MAIO Beatrice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FABBRI Cristian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PAPAGNI Marcantoni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SCLAUNICH Andre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7" office:value-type="string">
            <text:p>SPECCHIA Seren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Un'altra Trieste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La Tua Trieste Comitati Di Quartiere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SVAGELJ Cristian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4"/>
          <table:table-cell table:style-name="ce35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SIRK Donatell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GABERSI Enz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FOGAR Giuseppe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1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FONTANOT Vanni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LINARDON Laur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MALUSA' Dieg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PICIGA Ilean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7" office:value-type="string">
            <text:p>PUCCIA Giuseppe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7" office:value-type="string">
            <text:p>STOPPAR Alin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a Tua Trieste Comitati Di Quartiere</text:p>
          </table:table-cell>
          <table:table-cell table:style-name="ce18" office:value-type="float" office:value="5">
            <text:p>5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Trieste Città Metropolitana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FRANCOVICH Maria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4"/>
          <table:table-cell table:style-name="ce35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RUMIZ Luca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CAMPAGNARO Mari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DEROSSI Alessandr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FIORE Stefani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FONDA Stefan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MARSETTI Raffaele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ROMANO Giovanni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ittà Metropolitana</text:p>
          </table:table-cell>
          <table:table-cell table:style-name="ce18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Liberta' Civica - Cittadini Per Trieste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CREPALDI Claudi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FANNI CANELLES Manuel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FRANZA Gianmari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GALLESE Antonell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LONGO ELIA Alessandr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1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MARINO Sefor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PARMA Dari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TAMBURIN Andre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7" office:value-type="string">
            <text:p>TOMMASINI Maur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7" office:value-type="string">
            <text:p>VIVIANI Dari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berta' Civica - Cittadini Per Trieste</text:p>
          </table:table-cell>
          <table:table-cell table:style-name="ce18" office:value-type="float" office:value="7">
            <text:p>7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0">
            <text:p>0</text:p>
          </table:table-cell>
          <table:table-cell table:number-columns-repeated="5" table:style-name="ce37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Futuro E Liberta'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BUBICH Lorella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4"/>
          <table:table-cell table:style-name="ce35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DE NICOLO Damiano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10">
            <text:p>10</text:p>
          </table:table-cell>
          <table:table-cell table:style-name="ce27" office:value-type="string">
            <text:p>ZIDARICH Omar</text:p>
          </table:table-cell>
          <table:table-cell table:style-name="ce31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SBRIGLIA Enric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LIPPOLIS Antoni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FRAMALICO Matte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PARRINI Annalis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RINAUDO Salvatore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ROSSONE Emanuel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7" office:value-type="string">
            <text:p>ZANINI Paol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uturo E Liberta'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PD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STARC Ivo</text:p>
          </table:table-cell>
          <table:table-cell table:style-name="ce31" office:value-type="float" office:value="74">
            <text:p>7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9">
            <text:p>9</text:p>
          </table:table-cell>
          <table:table-cell table:style-name="ce27" office:value-type="string">
            <text:p>VILLI Mariagrazia</text:p>
          </table:table-cell>
          <table:table-cell table:style-name="ce31" office:value-type="float" office:value="52">
            <text:p>52</text:p>
          </table:table-cell>
          <table:table-cell table:style-name="ce35" office:value-type="float" office:value="13">
            <text:p>13</text:p>
          </table:table-cell>
          <table:table-cell table:style-name="ce35"/>
          <table:table-cell table:style-name="ce35" office:value-type="float" office:value="30">
            <text:p>30</text:p>
          </table:table-cell>
          <table:table-cell table:style-name="ce35" office:value-type="float" office:value="9">
            <text:p>9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7" office:value-type="string">
            <text:p>ZERIALI Giorgio</text:p>
          </table:table-cell>
          <table:table-cell table:style-name="ce31" office:value-type="float" office:value="44">
            <text:p>4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GRILANC Marina (indipendente)</text:p>
          </table:table-cell>
          <table:table-cell table:style-name="ce31" office:value-type="float" office:value="30">
            <text:p>30</text:p>
          </table:table-cell>
          <table:table-cell table:number-columns-repeated="2" table:style-name="ce35" office:value-type="float" office:value="15">
            <text:p>15</text:p>
          </table:table-cell>
          <table:table-cell table:style-name="ce35" table:number-columns-repeated="3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DANEU Igor</text:p>
          </table:table-cell>
          <table:table-cell table:style-name="ce31" office:value-type="float" office:value="25">
            <text:p>25</text:p>
          </table:table-cell>
          <table:table-cell table:style-name="ce35" table:number-columns-repeated="2"/>
          <table:table-cell table:style-name="ce35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CONESTABO Tania Giuseppina (indipendente)</text:p>
          </table:table-cell>
          <table:table-cell table:style-name="ce31" office:value-type="float" office:value="19">
            <text:p>1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3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PITACCO Gabriele (indipendente)</text:p>
          </table:table-cell>
          <table:table-cell table:style-name="ce31" office:value-type="float" office:value="17">
            <text:p>1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table:number-columns-repeated="2"/>
          <table:table-cell table:style-name="ce35" office:value-type="float" office:value="11">
            <text:p>11</text:p>
          </table:table-cell>
          <table:table-cell table:number-columns-repeated="246"/>
        </table:table-row>
        <table:table-row table:style-name="ro1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SEDMAK Marko</text:p>
          </table:table-cell>
          <table:table-cell table:style-name="ce31" office:value-type="float" office:value="16">
            <text:p>1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1">
            <text:p>1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STAREC Ksenja</text:p>
          </table:table-cell>
          <table:table-cell table:style-name="ce31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table:number-columns-repeated="3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VASQUES Alessandra (indipendente)</text:p>
          </table:table-cell>
          <table:table-cell table:style-name="ce31" office:value-type="float" office:value="4">
            <text:p>4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35" office:value-type="float" office:value="3">
            <text:p>3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289">
            <text:p>289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7">
            <text:p>17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Trieste Cambia</text:p>
          </table:table-cell>
          <table:table-cell table:style-name="ce16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MATIJACIC Sara</text:p>
          </table:table-cell>
          <table:table-cell table:style-name="ce31" office:value-type="float" office:value="9">
            <text:p>9</text:p>
          </table:table-cell>
          <table:table-cell table:style-name="ce35"/>
          <table:table-cell table:style-name="ce35" office:value-type="float" office:value="7">
            <text:p>7</text:p>
          </table:table-cell>
          <table:table-cell table:style-name="ce35" table:number-columns-repeated="2"/>
          <table:table-cell table:style-name="ce35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COZZARINI Annalisa</text:p>
          </table:table-cell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table:number-columns-repeated="2"/>
          <table:table-cell table:style-name="ce35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VOCCI Eva</text:p>
          </table:table-cell>
          <table:table-cell table:style-name="ce31" office:value-type="float" office:value="2">
            <text:p>2</text:p>
          </table:table-cell>
          <table:table-cell table:style-name="ce35" table:number-columns-repeated="3"/>
          <table:table-cell table:number-columns-repeated="2" table:style-name="ce35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PECORARI Ares</text:p>
          </table:table-cell>
          <table:table-cell table:style-name="ce31" office:value-type="float" office:value="1">
            <text:p>1</text:p>
          </table:table-cell>
          <table:table-cell table:style-name="ce35" table:number-columns-repeated="2"/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ZUPIN Daniele</text:p>
          </table:table-cell>
          <table:table-cell table:style-name="ce31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SULLIGOI Giorgi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ZANCOLA Laur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0">
            <text:p>10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Trieste Cambia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21">
            <text:p>2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Federazione Della Sinistra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CATTARUZZA Roberto</text:p>
          </table:table-cell>
          <table:table-cell table:style-name="ce31" office:value-type="float" office:value="66">
            <text:p>6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KOŠUTA Mitja</text:p>
          </table:table-cell>
          <table:table-cell table:style-name="ce31" office:value-type="float" office:value="52">
            <text:p>5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style-name="ce27" office:value-type="string">
            <text:p>ZERGOL Rada</text:p>
          </table:table-cell>
          <table:table-cell table:style-name="ce31" office:value-type="float" office:value="22">
            <text:p>2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KOBAU Tatjana</text:p>
          </table:table-cell>
          <table:table-cell table:style-name="ce31" office:value-type="float" office:value="13">
            <text:p>13</text:p>
          </table:table-cell>
          <table:table-cell table:style-name="ce35"/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SISKOVIC Mojca</text:p>
          </table:table-cell>
          <table:table-cell table:style-name="ce31" office:value-type="float" office:value="3">
            <text:p>3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table:number-columns-repeated="2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CUFFARO Virginia</text:p>
          </table:table-cell>
          <table:table-cell table:style-name="ce31" office:value-type="float" office:value="2">
            <text:p>2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3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CORRADETTI Alessandro</text:p>
          </table:table-cell>
          <table:table-cell table:style-name="ce31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ZACCARIA Silvano</text:p>
          </table:table-cell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7" office:value-type="string">
            <text:p>ZUDINI Giuseppe</text:p>
          </table:table-cell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PECENIK Miran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Federazione Della Sinistra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161">
            <text:p>161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Lista Antonione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VISINTIN Massimo</text:p>
          </table:table-cell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4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GORTAN Evelin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CUNSOLO Giuseppe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MARCHESI Stefan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SOSSI Sergi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POTOCNIK Fabrizi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GERMAN Massimilian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CUSSIGH Ann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9">
            <text:p>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ista Antonione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4" table:style-name="ce37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Lega Nord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PRELAZ Daniele</text:p>
          </table:table-cell>
          <table:table-cell table:style-name="ce31" office:value-type="float" office:value="28">
            <text:p>2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"/>
          <table:table-cell table:style-name="ce35" office:value-type="float" office:value="21">
            <text:p>21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DEL LATTE Giuseppe</text:p>
          </table:table-cell>
          <table:table-cell table:style-name="ce31" office:value-type="float" office:value="18">
            <text:p>18</text:p>
          </table:table-cell>
          <table:table-cell table:style-name="ce35" table:number-columns-repeated="2"/>
          <table:table-cell table:style-name="ce35" office:value-type="float" office:value="4">
            <text:p>4</text:p>
          </table:table-cell>
          <table:table-cell table:style-name="ce35" office:value-type="float" office:value="14">
            <text:p>14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URLINI Fabio</text:p>
          </table:table-cell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OSTROUSKA Adriano</text:p>
          </table:table-cell>
          <table:table-cell table:style-name="ce31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7" office:value-type="string">
            <text:p>SLOKAR Danilo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BIASIOL Barbara</text:p>
          </table:table-cell>
          <table:table-cell table:style-name="ce31" office:value-type="float" office:value="4">
            <text:p>4</text:p>
          </table:table-cell>
          <table:table-cell table:style-name="ce35" table:number-columns-repeated="2"/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GRISSINI Sergio</text:p>
          </table:table-cell>
          <table:table-cell table:style-name="ce31" office:value-type="float" office:value="4">
            <text:p>4</text:p>
          </table:table-cell>
          <table:table-cell table:style-name="ce35" table:number-columns-repeated="2"/>
          <table:table-cell table:style-name="ce35" office:value-type="float" office:value="4">
            <text:p>4</text:p>
          </table:table-cell>
          <table:table-cell table:style-name="ce35" table:number-columns-repeated="2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TOMMASINI Massim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SFERZA Michele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7" office:value-type="string">
            <text:p>TURCO Giuseppe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Lega Nord</text:p>
          </table:table-cell>
          <table:table-cell table:style-name="ce17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83">
            <text:p>83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8">
            <text:p>28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Italia Dei Valori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GRANDIS Eliana</text:p>
          </table:table-cell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BRISCIK Stefano</text:p>
          </table:table-cell>
          <table:table-cell table:style-name="ce31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SEGINA Petra</text:p>
          </table:table-cell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ZACCHIGNA Eddy detto PUTIN</text:p>
          </table:table-cell>
          <table:table-cell table:style-name="ce31" office:value-type="float" office:value="4">
            <text:p>4</text:p>
          </table:table-cell>
          <table:table-cell table:style-name="ce35" table:number-columns-repeated="2"/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CISEK Mari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CLAUT Walter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DE VECCHI Gianmari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PUOPOLO Michele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9">
            <text:p>9</text:p>
          </table:table-cell>
          <table:table-cell table:style-name="ce27" office:value-type="string">
            <text:p>VEZZOLA Gabriell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10">
            <text:p>10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Italia Dei Valori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19">
            <text:p>1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PDL</text:p>
          </table:table-cell>
          <table:table-cell table:style-name="ce16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VIATORI Alberto</text:p>
          </table:table-cell>
          <table:table-cell table:style-name="ce31" office:value-type="float" office:value="20">
            <text:p>20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DE VITA Giuliano</text:p>
          </table:table-cell>
          <table:table-cell table:style-name="ce31" office:value-type="float" office:value="6">
            <text:p>6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REGLIA Federico</text:p>
          </table:table-cell>
          <table:table-cell table:style-name="ce31" office:value-type="float" office:value="3">
            <text:p>3</text:p>
          </table:table-cell>
          <table:table-cell table:style-name="ce35" table:number-columns-repeated="2"/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BIZJAK Walter</text:p>
          </table:table-cell>
          <table:table-cell table:style-name="ce31" office:value-type="float" office:value="2">
            <text:p>2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3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RUGGIERI Giorgio</text:p>
          </table:table-cell>
          <table:table-cell table:style-name="ce31" office:value-type="float" office:value="2">
            <text:p>2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3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SEVERI Marco</text:p>
          </table:table-cell>
          <table:table-cell table:style-name="ce31" office:value-type="float" office:value="2">
            <text:p>2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35" office:value-type="float" office:value="1">
            <text:p>1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FERLUGA Michele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GUERCIO Angelo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9">
            <text:p>9</text:p>
          </table:table-cell>
          <table:table-cell table:style-name="ce27" office:value-type="string">
            <text:p>TRON Nataš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style-name="ce27" office:value-type="string">
            <text:p>ZACCARIA GENNA Francesca</text:p>
          </table:table-cell>
          <table:table-cell table:style-name="ce31" office:value-type="float" office:value="0">
            <text:p>0</text:p>
          </table:table-cell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17">
            <text:p>17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1"/>
          <table:table-cell table:style-name="ce35" table:number-columns-repeated="5"/>
          <table:table-cell table:number-columns-repeated="246"/>
        </table:table-row>
        <table:table-row table:style-name="ro2">
          <table:table-cell table:style-name="ce12" office:value-type="string">
            <text:p>PDL</text:p>
          </table:table-cell>
          <table:table-cell table:style-name="ce17" office:value-type="float" office:value="15">
            <text:p>15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31"/>
          <table:table-cell table:style-name="ce36" table:number-columns-repeated="5"/>
          <table:table-cell table:number-columns-repeated="246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8" office:value-type="string">
            <text:p>TOTALE</text:p>
          </table:table-cell>
          <table:table-cell table:style-name="ce32" office:value-type="float" office:value="35">
            <text:p>3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0">
            <text:p>10</text:p>
          </table:table-cell>
          <table:table-cell table:number-columns-repeated="246"/>
        </table:table-row>
        <table:table-row table:style-name="ro2" table:number-rows-repeated="104825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ggixlista" table:style-name="ta3" table:print="false">
        <office:forms form:automatic-focus="false" form:apply-design-mode="false"/>
        <table:table-column table:style-name="co1" table:default-cell-style-name="ce2"/>
        <table:table-column table:style-name="co11" table:default-cell-style-name="ce12"/>
        <table:table-column table:style-name="co12" table:default-cell-style-name="ce27"/>
        <table:table-column table:style-name="co13" table:default-cell-style-name="ce31"/>
        <table:table-column table:style-name="co1" table:number-columns-repeated="252" table:default-cell-style-name="Default"/>
        <table:table-row table:style-name="ro2">
          <table:table-cell table:style-name="ce39" office:value-type="string">
            <text:p>Nro Sort</text:p>
          </table:table-cell>
          <table:table-cell table:style-name="ce39" office:value-type="string">
            <text:p>Contrassegno</text:p>
          </table:table-cell>
          <table:table-cell table:style-name="ce39" office:value-type="string">
            <text:p>Candidato</text:p>
          </table:table-cell>
          <table:table-cell table:style-name="ce39" office:value-type="string">
            <text:p>Preferenze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string">
            <text:p>STARC Ivo</text:p>
          </table:table-cell>
          <table:table-cell office:value-type="float" office:value="74">
            <text:p>74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string">
            <text:p>VILLI Mariagrazia</text:p>
          </table:table-cell>
          <table:table-cell office:value-type="float" office:value="52">
            <text:p>52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string">
            <text:p>ZERIALI Giorgio</text:p>
          </table:table-cell>
          <table:table-cell office:value-type="float" office:value="44">
            <text:p>44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string">
            <text:p>GRILANC Marina (indipendente)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string">
            <text:p>DANEU Igor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string">
            <text:p>CONESTABO Tania Giuseppina (indipendente)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ederazione Della Sinistra</text:p>
          </table:table-cell>
          <table:table-cell office:value-type="string">
            <text:p>CATTARUZZA Roberto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ederazione Della Sinistra</text:p>
          </table:table-cell>
          <table:table-cell office:value-type="string">
            <text:p>KOŠUTA Mitja</text:p>
          </table:table-cell>
          <table:table-cell office:value-type="float" office:value="52">
            <text:p>52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ega Nord</text:p>
          </table:table-cell>
          <table:table-cell office:value-type="string">
            <text:p>PRELAZ Daniele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DL</text:p>
          </table:table-cell>
          <table:table-cell office:value-type="string">
            <text:p>VIATORI Alberto</text:p>
          </table:table-cell>
          <table:table-cell office:value-type="float" office:value="20">
            <text:p>20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6.15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ferenze" style:display-name="PageStyle_preferenz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gixlista" style:display-name="PageStyle_seggixlis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Norbedo</meta:initial-creator>
    <meta:creation-date>2011-05-17T17:08:12</meta:creation-date>
    <dc:creator>Giorgio Kosic</dc:creator>
    <dc:date>2017-10-25T16:15:59.52</dc:date>
    <meta:generator>OpenOffice/4.1.1$Win32 OpenOffice.org_project/411m6$Build-9775</meta:generator>
    <meta:editing-duration>PT7M23S</meta:editing-duration>
    <meta:editing-cycles>1</meta:editing-cycles>
    <meta:document-statistic meta:table-count="3" meta:cell-count="1589" meta:object-count="0"/>
  </office:meta>
</office:document-meta>
</file>