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369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7.049cm"/>
    </style:style>
    <style:style style:name="co12" style:family="table-column">
      <style:table-column-properties fo:break-before="auto" style:column-width="1.9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liste">
      <style:table-properties table:display="true" style:writing-mode="lr-tb"/>
    </style:style>
    <style:style style:name="ta2" style:family="table" style:master-page-name="PageStyle_5f_preferenze">
      <style:table-properties table:display="true" style:writing-mode="lr-tb"/>
    </style:style>
    <style:style style:name="ta3" style:family="table" style:master-page-name="PageStyle_5f_seggixlista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19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35cm solid #c0c0c0" fo:background-color="#ffff99" style:cell-protect="protected" style:print-content="true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008080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9">
      <style:table-cell-properties style:glyph-orientation-vertical="0" fo:border-bottom="0.035cm solid #c0c0c0" fo:background-color="#808080" style:cell-protect="protected" style:print-content="true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c0c0c0" fo:background-color="#ccffcc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9"/>
        <table:table-column table:style-name="co5" table:number-columns-repeated="10" table:default-cell-style-name="ce9"/>
        <table:table-column table:style-name="co6" table:number-columns-repeated="242" table:default-cell-style-name="Default"/>
        <table:table-row table:style-name="ro1">
          <table:table-cell table:style-name="ce1" office:value-type="string">
            <text:p>Nro Sort</text:p>
          </table:table-cell>
          <table:table-cell table:style-name="ce1" office:value-type="string">
            <text:p>Contrassegno</text:p>
          </table:table-cell>
          <table:table-cell table:style-name="ce5" office:value-type="string">
            <text:p>Voti Lista</text:p>
          </table:table-cell>
          <table:table-cell table:style-name="ce8" office:value-type="string">
            <text:p>Sez. 26</text:p>
          </table:table-cell>
          <table:table-cell table:style-name="ce8" office:value-type="string">
            <text:p>Sez. 174</text:p>
          </table:table-cell>
          <table:table-cell table:style-name="ce8" office:value-type="string">
            <text:p>Sez. 175</text:p>
          </table:table-cell>
          <table:table-cell table:style-name="ce8" office:value-type="string">
            <text:p>Sez. 176</text:p>
          </table:table-cell>
          <table:table-cell table:style-name="ce8" office:value-type="string">
            <text:p>Sez. 182</text:p>
          </table:table-cell>
          <table:table-cell table:style-name="ce8" office:value-type="string">
            <text:p>Sez. 183</text:p>
          </table:table-cell>
          <table:table-cell table:style-name="ce8" office:value-type="string">
            <text:p>Sez. 184</text:p>
          </table:table-cell>
          <table:table-cell table:style-name="ce8" office:value-type="string">
            <text:p>Sez. 197</text:p>
          </table:table-cell>
          <table:table-cell table:style-name="ce8" office:value-type="string">
            <text:p>Sez. 198</text:p>
          </table:table-cell>
          <table:table-cell table:style-name="ce8" office:value-type="string">
            <text:p>Sez. 212</text:p>
          </table:table-cell>
          <table:table-cell table:style-name="ce8" office:value-type="string">
            <text:p>Sez. 214</text:p>
          </table:table-cell>
          <table:table-cell table:number-columns-repeated="24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artito Pensionati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4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ta Civica Dipiazza</text:p>
          </table:table-cell>
          <table:table-cell office:value-type="float" office:value="399">
            <text:p>399</text:p>
          </table:table-cell>
          <table:table-cell office:value-type="float" office:value="42">
            <text:p>42</text:p>
          </table:table-cell>
          <table:table-cell table:number-columns-repeated="2"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2" office:value-type="float" office:value="45">
            <text:p>45</text:p>
          </table:table-cell>
          <table:table-cell office:value-type="float" office:value="54">
            <text:p>54</text:p>
          </table:table-cell>
          <table:table-cell table:number-columns-repeated="24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UDC</text:p>
          </table:table-cell>
          <table:table-cell office:value-type="float" office:value="140">
            <text:p>14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"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24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Un'Altra Trieste</text:p>
          </table:table-cell>
          <table:table-cell office:value-type="float" office:value="264">
            <text:p>26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number-columns-repeated="2"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table:number-columns-repeated="24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a Tua Trieste Comitati Di Quartiere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4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rieste Città Metropolitana</text:p>
          </table:table-cell>
          <table:table-cell office:value-type="float" office:value="63">
            <text:p>6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4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Liberta' Civica - Cittadini Per Trieste</text:p>
          </table:table-cell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4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Futuro E Liberta'</text:p>
          </table:table-cell>
          <table:table-cell office:value-type="float" office:value="181">
            <text:p>18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number-columns-repeated="24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D</text:p>
          </table:table-cell>
          <table:table-cell office:value-type="float" office:value="2637">
            <text:p>2637</text:p>
          </table:table-cell>
          <table:table-cell office:value-type="float" office:value="265">
            <text:p>265</text:p>
          </table:table-cell>
          <table:table-cell office:value-type="float" office:value="243">
            <text:p>243</text:p>
          </table:table-cell>
          <table:table-cell office:value-type="float" office:value="281">
            <text:p>281</text:p>
          </table:table-cell>
          <table:table-cell office:value-type="float" office:value="278">
            <text:p>278</text:p>
          </table:table-cell>
          <table:table-cell office:value-type="float" office:value="188">
            <text:p>188</text:p>
          </table:table-cell>
          <table:table-cell office:value-type="float" office:value="354">
            <text:p>354</text:p>
          </table:table-cell>
          <table:table-cell office:value-type="float" office:value="269">
            <text:p>269</text:p>
          </table:table-cell>
          <table:table-cell office:value-type="float" office:value="188">
            <text:p>188</text:p>
          </table:table-cell>
          <table:table-cell office:value-type="float" office:value="217">
            <text:p>217</text:p>
          </table:table-cell>
          <table:table-cell office:value-type="float" office:value="131">
            <text:p>131</text:p>
          </table:table-cell>
          <table:table-cell office:value-type="float" office:value="223">
            <text:p>223</text:p>
          </table:table-cell>
          <table:table-cell table:number-columns-repeated="24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Federazione Della Sinistra</text:p>
          </table:table-cell>
          <table:table-cell office:value-type="float" office:value="345">
            <text:p>345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4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Lista Antonione</text:p>
          </table:table-cell>
          <table:table-cell office:value-type="float" office:value="143">
            <text:p>143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24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ega Nord</text:p>
          </table:table-cell>
          <table:table-cell office:value-type="float" office:value="391">
            <text:p>391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table:number-columns-repeated="24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Italia Dei Valori</text:p>
          </table:table-cell>
          <table:table-cell office:value-type="float" office:value="257">
            <text:p>257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table:number-columns-repeated="24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DL</text:p>
          </table:table-cell>
          <table:table-cell office:value-type="float" office:value="692">
            <text:p>692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112">
            <text:p>112</text:p>
          </table:table-cell>
          <table:table-cell office:value-type="float" office:value="88">
            <text:p>88</text:p>
          </table:table-cell>
          <table:table-cell table:number-columns-repeated="242"/>
        </table:table-row>
        <table:table-row table:style-name="ro2">
          <table:table-cell table:style-name="ce3"/>
          <table:table-cell office:value-type="string">
            <text:p>TOTALE</text:p>
          </table:table-cell>
          <table:table-cell table:style-name="ce7"/>
          <table:table-cell table:style-name="ce10" office:value-type="float" office:value="556">
            <text:p>556</text:p>
          </table:table-cell>
          <table:table-cell table:style-name="ce10" office:value-type="float" office:value="518">
            <text:p>518</text:p>
          </table:table-cell>
          <table:table-cell table:style-name="ce10" office:value-type="float" office:value="577">
            <text:p>577</text:p>
          </table:table-cell>
          <table:table-cell table:style-name="ce10" office:value-type="float" office:value="632">
            <text:p>632</text:p>
          </table:table-cell>
          <table:table-cell table:style-name="ce10" office:value-type="float" office:value="347">
            <text:p>347</text:p>
          </table:table-cell>
          <table:table-cell table:style-name="ce10" office:value-type="float" office:value="605">
            <text:p>605</text:p>
          </table:table-cell>
          <table:table-cell table:style-name="ce10" office:value-type="float" office:value="410">
            <text:p>410</text:p>
          </table:table-cell>
          <table:table-cell table:style-name="ce10" office:value-type="float" office:value="455">
            <text:p>455</text:p>
          </table:table-cell>
          <table:table-cell table:style-name="ce10" office:value-type="float" office:value="543">
            <text:p>543</text:p>
          </table:table-cell>
          <table:table-cell table:style-name="ce10" office:value-type="float" office:value="461">
            <text:p>461</text:p>
          </table:table-cell>
          <table:table-cell table:style-name="ce10" office:value-type="float" office:value="603">
            <text:p>603</text:p>
          </table:table-cell>
          <table:table-cell table:number-columns-repeated="242"/>
        </table:table-row>
      </table:table>
      <table:table table:name="preferenze" table:style-name="ta2" table:print="false">
        <table:table-column table:style-name="co2" table:default-cell-style-name="ce12"/>
        <table:table-column table:style-name="co1" table:default-cell-style-name="ce16"/>
        <table:table-column table:style-name="co6" table:default-cell-style-name="ce20"/>
        <table:table-column table:style-name="co8" table:default-cell-style-name="ce24"/>
        <table:table-column table:style-name="co9" table:default-cell-style-name="ce27"/>
        <table:table-column table:style-name="co4" table:default-cell-style-name="ce29"/>
        <table:table-column table:style-name="co5" table:number-columns-repeated="10" table:default-cell-style-name="ce29"/>
        <table:table-column table:style-name="co6" table:number-columns-repeated="240" table:default-cell-style-name="Default"/>
        <table:table-row table:style-name="ro1">
          <table:table-cell table:style-name="ce11" office:value-type="string">
            <text:p>Contrassegno</text:p>
          </table:table-cell>
          <table:table-cell table:style-name="ce14" office:value-type="string">
            <text:p>Nro Sort</text:p>
          </table:table-cell>
          <table:table-cell table:style-name="ce19" office:value-type="string">
            <text:p>Prog Cand</text:p>
          </table:table-cell>
          <table:table-cell table:style-name="ce23" office:value-type="string">
            <text:p>COGNOME Nome</text:p>
          </table:table-cell>
          <table:table-cell table:style-name="ce26" office:value-type="string">
            <text:p>Prefe-renze</text:p>
          </table:table-cell>
          <table:table-cell table:style-name="ce8" office:value-type="string">
            <text:p>Sez. 26</text:p>
          </table:table-cell>
          <table:table-cell table:style-name="ce8" office:value-type="string">
            <text:p>Sez. 174</text:p>
          </table:table-cell>
          <table:table-cell table:style-name="ce8" office:value-type="string">
            <text:p>Sez. 175</text:p>
          </table:table-cell>
          <table:table-cell table:style-name="ce8" office:value-type="string">
            <text:p>Sez. 176</text:p>
          </table:table-cell>
          <table:table-cell table:style-name="ce8" office:value-type="string">
            <text:p>Sez. 182</text:p>
          </table:table-cell>
          <table:table-cell table:style-name="ce8" office:value-type="string">
            <text:p>Sez. 183</text:p>
          </table:table-cell>
          <table:table-cell table:style-name="ce8" office:value-type="string">
            <text:p>Sez. 184</text:p>
          </table:table-cell>
          <table:table-cell table:style-name="ce8" office:value-type="string">
            <text:p>Sez. 197</text:p>
          </table:table-cell>
          <table:table-cell table:style-name="ce8" office:value-type="string">
            <text:p>Sez. 198</text:p>
          </table:table-cell>
          <table:table-cell table:style-name="ce8" office:value-type="string">
            <text:p>Sez. 212</text:p>
          </table:table-cell>
          <table:table-cell table:style-name="ce8" office:value-type="string">
            <text:p>Sez. 214</text:p>
          </table:table-cell>
          <table:table-cell table:number-columns-repeated="240"/>
        </table:table-row>
        <table:table-row table:style-name="ro2">
          <table:table-cell table:style-name="ce4" office:value-type="string">
            <text:p>Partito Pensionati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FERONE Luigi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MARTURANO Emanuel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7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GRESTA Oronz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BERTOLO Giovanni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CONCHIONE Iv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DE LIETO Anton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LANZEROTTO Laur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ARTURANO Michel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STELLA Gianandre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Partito Pensionati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Partito Pensionati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0" table:number-columns-repeated="11"/>
          <table:table-cell table:number-columns-repeated="24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6">
            <text:p>6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" office:value-type="string">
            <text:p>Lista Civica Dipiazza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>
            <text:p>PALUMBO Carmela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240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DOBRILLA Alessandro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DI NATALE Carmelo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VIDONIS Loredana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24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IERINI Angelo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ZAPPARELLA Massimo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4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FRATNIK Fabio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D'ARGENIO Giuseppe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45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SERGAS Dieg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ista Civica Dipiazza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0" table:number-columns-repeated="11"/>
          <table:table-cell table:number-columns-repeated="24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83">
            <text:p>8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number-columns-repeated="240"/>
        </table:table-row>
        <table:table-row table:style-name="ro2">
          <table:table-cell table:style-name="ce4" office:value-type="string">
            <text:p>UDC</text:p>
          </table:table-cell>
          <table:table-cell table:style-name="ce15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GANDINI Davide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2">
          <table:table-cell office:value-type="string">
            <text:p>UDC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BERTOK Christian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GOSTO Carmel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LONZARI Paol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MIANI Maria Grazi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RAFFAELE Robert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TURCINOVICH Paol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ZOL Robert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UDC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UDC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0" table:number-columns-repeated="11"/>
          <table:table-cell table:number-columns-repeated="24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8">
            <text:p>18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" office:value-type="string">
            <text:p>Un'Altra Trieste</text:p>
          </table:table-cell>
          <table:table-cell table:style-name="ce1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PELLARINI Andre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40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NTONAZ Massimo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40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DI MAIO Beatrice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47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SINICO Andre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46"/>
        </table:table-row>
        <table:table-row table:style-name="ro2">
          <table:table-cell office:value-type="string">
            <text:p>Un'Altra Trieste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GAMBINO Alessandra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2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SAITZ Elisabetta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48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SULLI Bruno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45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BRUSCAINI Mauriz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PROTTI Pier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RIZZA Alessandro Rosar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Un'Altra Trieste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Un'Altra Trieste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0" table:number-columns-repeated="11"/>
          <table:table-cell table:number-columns-repeated="24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49">
            <text:p>49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1">
            <text:p>11</text:p>
          </table:table-cell>
          <table:table-cell table:number-columns-repeated="240"/>
        </table:table-row>
        <table:table-row table:style-name="ro2">
          <table:table-cell table:style-name="ce4" office:value-type="string">
            <text:p>La Tua Trieste Comitati Di Quartiere</text:p>
          </table:table-cell>
          <table:table-cell table:style-name="ce15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MILOSSA Maurizio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40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STOPPAR Alina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SVAGELJ Cristian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SIRK Donatell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DITANO Fiorell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LOMBARDI Maur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FONTANOT Vann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HROVATIN Fulvi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PICIGA Ilea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PUCCIA Giusepp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a Tua Trieste Comitati Di Quartiere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a Tua Trieste Comitati Di Quartiere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0" table:number-columns-repeated="11"/>
          <table:table-cell table:number-columns-repeated="24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5">
            <text:p>5</text:p>
          </table:table-cell>
          <table:table-cell table:number-columns-repeated="7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number-columns-repeated="240"/>
        </table:table-row>
        <table:table-row table:style-name="ro2">
          <table:table-cell table:style-name="ce4" office:value-type="string">
            <text:p>Trieste Città Metropolitana</text:p>
          </table:table-cell>
          <table:table-cell table:style-name="ce15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BARRESI Roberto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40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TURELLO Alessandro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49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CERQUENICH Ester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45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CESCON Tiziana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4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FURLAN Elisabet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8"/>
        </table:table-row>
        <table:table-row table:style-name="ro2">
          <table:table-cell office:value-type="string">
            <text:p>Trieste Città Metropolitana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LAMONARCA Chiara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IORI Di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RUGGIERO Floridi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Trieste Città Metropolitana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0" table:number-columns-repeated="11"/>
          <table:table-cell table:number-columns-repeated="24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26">
            <text:p>26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5">
            <text:p>15</text:p>
          </table:table-cell>
          <table:table-cell table:number-columns-repeated="240"/>
        </table:table-row>
        <table:table-row table:style-name="ro2">
          <table:table-cell table:style-name="ce4" office:value-type="string">
            <text:p>Liberta' Civica - Cittadini Per Trieste</text:p>
          </table:table-cell>
          <table:table-cell table:style-name="ce15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ZORZETTO Davide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FLORIO Maurizio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GIBERNA Saro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1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SEVERI Gabriella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40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COVALERO Fulvio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DISTEFANO Vincenzo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LONGO ELIA Alessandr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berta' Civica - Cittadini Per Trieste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SILVESTRI Michel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VOZZA Luigi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iberta' Civica - Cittadini Per Trieste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0" table:number-columns-repeated="11"/>
          <table:table-cell table:number-columns-repeated="24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40"/>
        </table:table-row>
        <table:table-row table:style-name="ro2">
          <table:table-cell table:style-name="ce4" office:value-type="string">
            <text:p>Futuro E Liberta'</text:p>
          </table:table-cell>
          <table:table-cell table:style-name="ce15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CAMMARINO Bartolomeo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40"/>
        </table:table-row>
        <table:table-row table:style-name="ro2">
          <table:table-cell office:value-type="string">
            <text:p>Futuro E Liberta'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SFREDDO Fabio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RESCIGNO Vincenzo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0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SBRIGLIA Giovanna</text:p>
          </table:table-cell>
          <table:table-cell office:value-type="float" office:value="3">
            <text:p>3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0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DALL'ANTONIA Cassiano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TOMSIG Riccardo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BERGINC Denis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FLORIDDIA Franc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GHERGORINA Guid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WALLNER Monic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Futuro E Liberta'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Futuro E Liberta'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0" table:number-columns-repeated="11"/>
          <table:table-cell table:number-columns-repeated="24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70">
            <text:p>7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9">
            <text:p>39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number-columns-repeated="240"/>
        </table:table-row>
        <table:table-row table:style-name="ro2">
          <table:table-cell table:style-name="ce4" office:value-type="string">
            <text:p>PD</text:p>
          </table:table-cell>
          <table:table-cell table:style-name="ce15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string">
            <text:p>MILKOVIC Marco</text:p>
          </table:table-cell>
          <table:table-cell office:value-type="float" office:value="532">
            <text:p>532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159">
            <text:p>159</text:p>
          </table:table-cell>
          <table:table-cell office:value-type="float" office:value="93">
            <text:p>93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40"/>
        </table:table-row>
        <table:table-row table:style-name="ro2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SAVIANO Luca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number-columns-repeated="240"/>
        </table:table-row>
        <table:table-row table:style-name="ro1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DE LUISA Marko</text:p>
          </table:table-cell>
          <table:table-cell office:value-type="float" office:value="92">
            <text:p>9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40"/>
        </table:table-row>
        <table:table-row table:style-name="ro2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KALC Stanislao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42"/>
        </table:table-row>
        <table:table-row table:style-name="ro2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BALDAS Valentina</text:p>
          </table:table-cell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40"/>
        </table:table-row>
        <table:table-row table:style-name="ro1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ISCRA Matej</text:p>
          </table:table-cell>
          <table:table-cell office:value-type="float" office:value="79">
            <text:p>7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table:number-columns-repeated="240"/>
        </table:table-row>
        <table:table-row table:style-name="ro2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CORICA Giuseppe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40"/>
        </table:table-row>
        <table:table-row table:style-name="ro1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KRIŽMANCIC Damijan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44"/>
        </table:table-row>
        <table:table-row table:style-name="ro2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TOLUSSO Maria Grazia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40"/>
        </table:table-row>
        <table:table-row table:style-name="ro2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ROSSI Clara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46"/>
        </table:table-row>
        <table:table-row table:style-name="ro2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PD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PD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0" table:number-columns-repeated="11"/>
          <table:table-cell table:number-columns-repeated="24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168">
            <text:p>1168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93">
            <text:p>93</text:p>
          </table:table-cell>
          <table:table-cell table:style-name="ce31" office:value-type="float" office:value="226">
            <text:p>226</text:p>
          </table:table-cell>
          <table:table-cell table:style-name="ce31" office:value-type="float" office:value="149">
            <text:p>149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97">
            <text:p>97</text:p>
          </table:table-cell>
          <table:table-cell table:number-columns-repeated="240"/>
        </table:table-row>
        <table:table-row table:style-name="ro2">
          <table:table-cell table:style-name="ce4" office:value-type="string">
            <text:p>Federazione Della Sinistra</text:p>
          </table:table-cell>
          <table:table-cell table:style-name="ce15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COLLERIG Livio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45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MALALAN Tatiana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1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ŠKERL Erika</text:p>
          </table:table-cell>
          <table:table-cell office:value-type="float" office:value="14">
            <text:p>14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table:number-columns-repeated="244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STEGEL Debora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44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D'ELISO Luigi detto GINO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45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ZERGOL Rad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44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CORRADETTI Andre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PECENIK Miran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DATO Gaetano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Federazione Della Sinistra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ZIVEC Katja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47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Federazione Della Sinistra</text:p>
          </table:table-cell>
          <table:table-cell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0" table:number-columns-repeated="11"/>
          <table:table-cell table:number-columns-repeated="24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98">
            <text:p>9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240"/>
        </table:table-row>
        <table:table-row table:style-name="ro2">
          <table:table-cell table:style-name="ce4" office:value-type="string">
            <text:p>Lista Antonione</text:p>
          </table:table-cell>
          <table:table-cell table:style-name="ce15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CUNSOLO Giuseppe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POTOCNIK Fabrizio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40"/>
        </table:table-row>
        <table:table-row table:style-name="ro1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GORTAN Evelin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ZUBIN Evelin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ESPOSITO Federica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VISINTIN Massimo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ADAMI Guid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table:number-columns-repeated="2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ista Antonione</text:p>
          </table:table-cell>
          <table:table-cell office:value-type="float" office:value="11">
            <text:p>11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0" table:number-columns-repeated="11"/>
          <table:table-cell table:number-columns-repeated="24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31">
            <text:p>3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number-columns-repeated="240"/>
        </table:table-row>
        <table:table-row table:style-name="ro2">
          <table:table-cell table:style-name="ce4" office:value-type="string">
            <text:p>Lega Nord</text:p>
          </table:table-cell>
          <table:table-cell table:style-name="ce15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REBESCHINI Gabriella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41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ANTONI Marco</text:p>
          </table:table-cell>
          <table:table-cell office:value-type="float" office:value="18">
            <text:p>18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40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SLOKAR Danilo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URLINI Fabio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DECLI Maurizi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FRANCHINI Lorenzo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5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KLEMSE Marco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3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SAIN Roberto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DRAGOVIC Radimiro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45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VILLATORA Silva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Lega Nord</text:p>
          </table:table-cell>
          <table:table-cell table:number-columns-repeated="2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Lega Nord</text:p>
          </table:table-cell>
          <table:table-cell office:value-type="float" office:value="12">
            <text:p>12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0" table:number-columns-repeated="11"/>
          <table:table-cell table:number-columns-repeated="24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82">
            <text:p>8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number-columns-repeated="240"/>
        </table:table-row>
        <table:table-row table:style-name="ro2">
          <table:table-cell table:style-name="ce4" office:value-type="string">
            <text:p>Italia Dei Valori</text:p>
          </table:table-cell>
          <table:table-cell table:style-name="ce15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BEMBO Luca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40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SEGINA Petr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CANZIANI Majd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SCHIAVONE Raffaele</text:p>
          </table:table-cell>
          <table:table-cell office:value-type="float" office:value="2">
            <text:p>2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CHELUCCI Armando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47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LENARDUZZI Michele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41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BAROCCHI Roberto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GRANDIS Eliana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VIVIANI Miriam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table:number-columns-repeated="2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Italia Dei Valori</text:p>
          </table:table-cell>
          <table:table-cell office:value-type="float" office:value="13">
            <text:p>13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0" table:number-columns-repeated="11"/>
          <table:table-cell table:number-columns-repeated="24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22">
            <text:p>2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40"/>
        </table:table-row>
        <table:table-row table:style-name="ro2">
          <table:table-cell table:style-name="ce4" office:value-type="string">
            <text:p>PDL</text:p>
          </table:table-cell>
          <table:table-cell table:style-name="ce15"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BIZJAK Stefano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40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REGLIA Federico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table:number-columns-repeated="240"/>
        </table:table-row>
        <table:table-row table:style-name="ro1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INVERNIZZI Tomaso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MINIUSSI Roberto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SERRA Silvia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0"/>
        </table:table-row>
        <table:table-row table:style-name="ro1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BOCH Axel</text:p>
          </table:table-cell>
          <table:table-cell office:value-type="float" office:value="12">
            <text:p>12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40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CASINI NICOSANTI Graziella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table:number-columns-repeated="241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GUERCIO Angelo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40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CLEMENTE Alessandro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4">
            <text:p>4</text:p>
          </table:table-cell>
          <table:table-cell table:number-columns-repeated="241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SEVERI Marco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41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PDL</text:p>
          </table:table-cell>
          <table:table-cell table:number-columns-repeated="2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string">
            <text:p>PDL</text:p>
          </table:table-cell>
          <table:table-cell office:value-type="float" office:value="14">
            <text:p>14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30" table:number-columns-repeated="11"/>
          <table:table-cell table:number-columns-repeated="240"/>
        </table:table-row>
        <table:table-row table:style-name="ro2">
          <table:table-cell table:style-name="ce13"/>
          <table:table-cell table:style-name="ce18"/>
          <table:table-cell table:style-name="ce22"/>
          <table:table-cell table:style-name="ce25" office:value-type="string">
            <text:p>TOTALE</text:p>
          </table:table-cell>
          <table:table-cell table:style-name="ce28" office:value-type="float" office:value="127">
            <text:p>12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5">
            <text:p>25</text:p>
          </table:table-cell>
          <table:table-cell table:number-columns-repeated="240"/>
        </table:table-row>
      </table:table>
      <table:table table:name="seggixlista" table:style-name="ta3" table:print="false">
        <office:forms form:automatic-focus="false" form:apply-design-mode="false"/>
        <table:table-column table:style-name="co5" table:default-cell-style-name="ce2"/>
        <table:table-column table:style-name="co10" table:default-cell-style-name="ce12"/>
        <table:table-column table:style-name="co11" table:default-cell-style-name="ce24"/>
        <table:table-column table:style-name="co12" table:default-cell-style-name="ce27"/>
        <table:table-column table:style-name="co6" table:number-columns-repeated="252" table:default-cell-style-name="Default"/>
        <table:table-row table:style-name="ro2">
          <table:table-cell table:style-name="ce32" office:value-type="string">
            <text:p>Nro Sort</text:p>
          </table:table-cell>
          <table:table-cell table:style-name="ce32" office:value-type="string">
            <text:p>Contrassegno</text:p>
          </table:table-cell>
          <table:table-cell table:style-name="ce32" office:value-type="string">
            <text:p>Candidato</text:p>
          </table:table-cell>
          <table:table-cell table:style-name="ce32" office:value-type="string">
            <text:p>Preferenze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ta Civica Dipiazza</text:p>
          </table:table-cell>
          <table:table-cell office:value-type="string">
            <text:p>PALUMBO Carmela</text:p>
          </table:table-cell>
          <table:table-cell office:value-type="float" office:value="33">
            <text:p>33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D</text:p>
          </table:table-cell>
          <table:table-cell office:value-type="string">
            <text:p>MILKOVIC Marco</text:p>
          </table:table-cell>
          <table:table-cell office:value-type="float" office:value="532">
            <text:p>532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D</text:p>
          </table:table-cell>
          <table:table-cell office:value-type="string">
            <text:p>SAVIANO Luca</text:p>
          </table:table-cell>
          <table:table-cell office:value-type="float" office:value="164">
            <text:p>164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D</text:p>
          </table:table-cell>
          <table:table-cell office:value-type="string">
            <text:p>DE LUISA Marko</text:p>
          </table:table-cell>
          <table:table-cell office:value-type="float" office:value="92">
            <text:p>92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D</text:p>
          </table:table-cell>
          <table:table-cell office:value-type="string">
            <text:p>KALC Stanislao</text:p>
          </table:table-cell>
          <table:table-cell office:value-type="float" office:value="88">
            <text:p>88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D</text:p>
          </table:table-cell>
          <table:table-cell office:value-type="string">
            <text:p>BALDAS Valentina</text:p>
          </table:table-cell>
          <table:table-cell office:value-type="float" office:value="81">
            <text:p>81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D</text:p>
          </table:table-cell>
          <table:table-cell office:value-type="string">
            <text:p>ISCRA Matej</text:p>
          </table:table-cell>
          <table:table-cell office:value-type="float" office:value="79">
            <text:p>79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D</text:p>
          </table:table-cell>
          <table:table-cell office:value-type="string">
            <text:p>CORICA Giuseppe</text:p>
          </table:table-cell>
          <table:table-cell office:value-type="float" office:value="53">
            <text:p>53</text:p>
          </table:table-cell>
          <table:table-cell table:number-columns-repeated="25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ega Nord</text:p>
          </table:table-cell>
          <table:table-cell office:value-type="string">
            <text:p>REBESCHINI Gabriella</text:p>
          </table:table-cell>
          <table:table-cell office:value-type="float" office:value="32">
            <text:p>32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DL</text:p>
          </table:table-cell>
          <table:table-cell office:value-type="string">
            <text:p>BIZJAK Stefano</text:p>
          </table:table-cell>
          <table:table-cell office:value-type="float" office:value="23">
            <text:p>23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6.2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ferenze" style:display-name="PageStyle_preferenz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gixlista" style:display-name="PageStyle_seggixlis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Norbedo</meta:initial-creator>
    <meta:creation-date>2011-05-17T22:45:26</meta:creation-date>
    <dc:creator>Giorgio Kosic</dc:creator>
    <dc:date>2017-10-25T16:29:49.75</dc:date>
    <meta:generator>OpenOffice/4.1.1$Win32 OpenOffice.org_project/411m6$Build-9775</meta:generator>
    <meta:editing-duration>PT4M37S</meta:editing-duration>
    <meta:editing-cycles>1</meta:editing-cycles>
    <meta:document-statistic meta:table-count="3" meta:cell-count="1891" meta:object-count="0"/>
  </office:meta>
</office:document-meta>
</file>