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4.251cm"/>
    </style:style>
    <style:style style:name="co11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1.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preferenze">
      <style:table-properties table:display="true" style:writing-mode="lr-tb"/>
    </style:style>
    <style:style style:name="ta3" style:family="table" style:master-page-name="PageStyle_5f_seggixl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c0c0c0" fo:background-color="#ffff99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order-bottom="0.035cm solid #c0c0c0" fo:background-color="#808080" style:cell-protect="protected" style:print-content="true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number-columns-repeated="12" table:default-cell-style-name="ce9"/>
        <table:table-column table:style-name="co5" table:number-columns-repeated="29" table:default-cell-style-name="ce9"/>
        <table:table-column table:style-name="co6" table:number-columns-repeated="212" table:default-cell-style-name="Default"/>
        <table:table-row table:style-name="ro1">
          <table:table-cell table:style-name="ce1" office:value-type="string">
            <text:p>Nro Sort</text:p>
          </table:table-cell>
          <table:table-cell table:style-name="ce1" office:value-type="string">
            <text:p>Contrassegno</text:p>
          </table:table-cell>
          <table:table-cell table:style-name="ce5" office:value-type="string">
            <text:p>Voti Lista</text:p>
          </table:table-cell>
          <table:table-cell table:style-name="ce8" office:value-type="string">
            <text:p>Sez. 10</text:p>
          </table:table-cell>
          <table:table-cell table:style-name="ce8" office:value-type="string">
            <text:p>Sez. 22</text:p>
          </table:table-cell>
          <table:table-cell table:style-name="ce8" office:value-type="string">
            <text:p>Sez. 23</text:p>
          </table:table-cell>
          <table:table-cell table:style-name="ce8" office:value-type="string">
            <text:p>Sez. 24</text:p>
          </table:table-cell>
          <table:table-cell table:style-name="ce8" office:value-type="string">
            <text:p>Sez. 34</text:p>
          </table:table-cell>
          <table:table-cell table:style-name="ce8" office:value-type="string">
            <text:p>Sez. 39</text:p>
          </table:table-cell>
          <table:table-cell table:style-name="ce8" office:value-type="string">
            <text:p>Sez. 40</text:p>
          </table:table-cell>
          <table:table-cell table:style-name="ce8" office:value-type="string">
            <text:p>Sez. 41</text:p>
          </table:table-cell>
          <table:table-cell table:style-name="ce8" office:value-type="string">
            <text:p>Sez. 42</text:p>
          </table:table-cell>
          <table:table-cell table:style-name="ce8" office:value-type="string">
            <text:p>Sez. 43</text:p>
          </table:table-cell>
          <table:table-cell table:style-name="ce8" office:value-type="string">
            <text:p>Sez. 44</text:p>
          </table:table-cell>
          <table:table-cell table:style-name="ce8" office:value-type="string">
            <text:p>Sez. 79</text:p>
          </table:table-cell>
          <table:table-cell table:style-name="ce8" office:value-type="string">
            <text:p>Sez. 148</text:p>
          </table:table-cell>
          <table:table-cell table:style-name="ce8" office:value-type="string">
            <text:p>Sez. 149</text:p>
          </table:table-cell>
          <table:table-cell table:style-name="ce8" office:value-type="string">
            <text:p>Sez. 150</text:p>
          </table:table-cell>
          <table:table-cell table:style-name="ce8" office:value-type="string">
            <text:p>Sez. 151</text:p>
          </table:table-cell>
          <table:table-cell table:style-name="ce8" office:value-type="string">
            <text:p>Sez. 153</text:p>
          </table:table-cell>
          <table:table-cell table:style-name="ce8" office:value-type="string">
            <text:p>Sez. 154</text:p>
          </table:table-cell>
          <table:table-cell table:style-name="ce8" office:value-type="string">
            <text:p>Sez. 155</text:p>
          </table:table-cell>
          <table:table-cell table:style-name="ce8" office:value-type="string">
            <text:p>Sez. 156</text:p>
          </table:table-cell>
          <table:table-cell table:style-name="ce8" office:value-type="string">
            <text:p>Sez. 159</text:p>
          </table:table-cell>
          <table:table-cell table:style-name="ce8" office:value-type="string">
            <text:p>Sez. 160</text:p>
          </table:table-cell>
          <table:table-cell table:style-name="ce8" office:value-type="string">
            <text:p>Sez. 161</text:p>
          </table:table-cell>
          <table:table-cell table:style-name="ce8" office:value-type="string">
            <text:p>Sez. 162</text:p>
          </table:table-cell>
          <table:table-cell table:style-name="ce8" office:value-type="string">
            <text:p>Sez. 163</text:p>
          </table:table-cell>
          <table:table-cell table:style-name="ce8" office:value-type="string">
            <text:p>Sez. 164</text:p>
          </table:table-cell>
          <table:table-cell table:style-name="ce8" office:value-type="string">
            <text:p>Sez. 165</text:p>
          </table:table-cell>
          <table:table-cell table:style-name="ce8" office:value-type="string">
            <text:p>Sez. 166</text:p>
          </table:table-cell>
          <table:table-cell table:style-name="ce8" office:value-type="string">
            <text:p>Sez. 167</text:p>
          </table:table-cell>
          <table:table-cell table:style-name="ce8" office:value-type="string">
            <text:p>Sez. 168</text:p>
          </table:table-cell>
          <table:table-cell table:style-name="ce8" office:value-type="string">
            <text:p>Sez. 169</text:p>
          </table:table-cell>
          <table:table-cell table:style-name="ce8" office:value-type="string">
            <text:p>Sez. 170</text:p>
          </table:table-cell>
          <table:table-cell table:style-name="ce8" office:value-type="string">
            <text:p>Sez. 171</text:p>
          </table:table-cell>
          <table:table-cell table:style-name="ce8" office:value-type="string">
            <text:p>Sez. 172</text:p>
          </table:table-cell>
          <table:table-cell table:style-name="ce8" office:value-type="string">
            <text:p>Sez. 173</text:p>
          </table:table-cell>
          <table:table-cell table:style-name="ce8" office:value-type="string">
            <text:p>Sez. 181</text:p>
          </table:table-cell>
          <table:table-cell table:style-name="ce8" office:value-type="string">
            <text:p>Sez. 208</text:p>
          </table:table-cell>
          <table:table-cell table:style-name="ce8" office:value-type="string">
            <text:p>Sez. 210</text:p>
          </table:table-cell>
          <table:table-cell table:style-name="ce8" office:value-type="string">
            <text:p>Sez. 213</text:p>
          </table:table-cell>
          <table:table-cell table:style-name="ce8" office:value-type="string">
            <text:p>Sez. 220</text:p>
          </table:table-cell>
          <table:table-cell table:style-name="ce8" office:value-type="string">
            <text:p>Sez. 228</text:p>
          </table:table-cell>
          <table:table-cell table:number-columns-repeated="2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tito Pensionati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float" office:value="1426">
            <text:p>1426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table:number-columns-repeated="2"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table:number-columns-repeated="3"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number-columns-repeated="21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a Destra - Forza Nuova</text:p>
          </table:table-cell>
          <table:table-cell office:value-type="float" office:value="215">
            <text:p>2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1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DC</text:p>
          </table:table-cell>
          <table:table-cell office:value-type="float" office:value="692">
            <text:p>69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number-columns-repeated="2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1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float" office:value="1282">
            <text:p>1282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table:number-columns-repeated="2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a Tua Trieste Comitati Di Quartiere</text:p>
          </table:table-cell>
          <table:table-cell office:value-type="float" office:value="291">
            <text:p>29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1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rieste Città Metropolitana</text:p>
          </table:table-cell>
          <table:table-cell office:value-type="float" office:value="286">
            <text:p>286</text:p>
          </table:table-cell>
          <table:table-cell office:value-type="float" office:value="8">
            <text:p>8</text:p>
          </table:table-cell>
          <table:table-cell table:number-columns-repeated="3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1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iberta' Civica - Cittadini Per Trieste</text:p>
          </table:table-cell>
          <table:table-cell office:value-type="float" office:value="454">
            <text:p>45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1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uturo E Liberta'</text:p>
          </table:table-cell>
          <table:table-cell office:value-type="float" office:value="717">
            <text:p>717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1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float" office:value="5197">
            <text:p>5197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 office:value-type="float" office:value="92">
            <text:p>92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122">
            <text:p>122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167">
            <text:p>167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49">
            <text:p>149</text:p>
          </table:table-cell>
          <table:table-cell office:value-type="float" office:value="98">
            <text:p>98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141">
            <text:p>141</text:p>
          </table:table-cell>
          <table:table-cell table:number-columns-repeated="21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float" office:value="799">
            <text:p>79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21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sta Antonione</text:p>
          </table:table-cell>
          <table:table-cell office:value-type="float" office:value="413">
            <text:p>4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1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float" office:value="1401">
            <text:p>1401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table:number-columns-repeated="21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float" office:value="1192">
            <text:p>119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"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1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SI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float" office:value="3299">
            <text:p>3299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106">
            <text:p>106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table:number-columns-repeated="2"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108">
            <text:p>108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table:number-columns-repeated="2"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table:number-columns-repeated="212"/>
        </table:table-row>
        <table:table-row table:style-name="ro2">
          <table:table-cell table:style-name="ce3"/>
          <table:table-cell office:value-type="string">
            <text:p>TOTALE</text:p>
          </table:table-cell>
          <table:table-cell table:style-name="ce7"/>
          <table:table-cell table:style-name="ce10" office:value-type="float" office:value="467">
            <text:p>467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333">
            <text:p>333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490">
            <text:p>490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407">
            <text:p>407</text:p>
          </table:table-cell>
          <table:table-cell table:number-columns-repeated="212"/>
        </table:table-row>
      </table:table>
      <table:table table:name="preferenze" table:style-name="ta2" table:print="false">
        <table:table-column table:style-name="co2" table:default-cell-style-name="ce12"/>
        <table:table-column table:style-name="co1" table:default-cell-style-name="ce16"/>
        <table:table-column table:style-name="co6" table:default-cell-style-name="ce20"/>
        <table:table-column table:style-name="co8" table:default-cell-style-name="ce24"/>
        <table:table-column table:style-name="co9" table:default-cell-style-name="ce27"/>
        <table:table-column table:style-name="co4" table:number-columns-repeated="12" table:default-cell-style-name="ce30"/>
        <table:table-column table:style-name="co5" table:number-columns-repeated="29" table:default-cell-style-name="ce30"/>
        <table:table-column table:style-name="co6" table:number-columns-repeated="210" table:default-cell-style-name="Default"/>
        <table:table-row table:style-name="ro1">
          <table:table-cell table:style-name="ce11" office:value-type="string">
            <text:p>Contrassegno</text:p>
          </table:table-cell>
          <table:table-cell table:style-name="ce14" office:value-type="string">
            <text:p>Nro Sort</text:p>
          </table:table-cell>
          <table:table-cell table:style-name="ce19" office:value-type="string">
            <text:p>Prog Cand</text:p>
          </table:table-cell>
          <table:table-cell table:style-name="ce23" office:value-type="string">
            <text:p>COGNOME Nome</text:p>
          </table:table-cell>
          <table:table-cell table:style-name="ce26" office:value-type="string">
            <text:p>Prefe-renze</text:p>
          </table:table-cell>
          <table:table-cell table:style-name="ce29" office:value-type="string">
            <text:p>Sez. 10</text:p>
          </table:table-cell>
          <table:table-cell table:style-name="ce29" office:value-type="string">
            <text:p>Sez. 22</text:p>
          </table:table-cell>
          <table:table-cell table:style-name="ce29" office:value-type="string">
            <text:p>Sez. 23</text:p>
          </table:table-cell>
          <table:table-cell table:style-name="ce29" office:value-type="string">
            <text:p>Sez. 24</text:p>
          </table:table-cell>
          <table:table-cell table:style-name="ce29" office:value-type="string">
            <text:p>Sez. 34</text:p>
          </table:table-cell>
          <table:table-cell table:style-name="ce29" office:value-type="string">
            <text:p>Sez. 39</text:p>
          </table:table-cell>
          <table:table-cell table:style-name="ce29" office:value-type="string">
            <text:p>Sez. 40</text:p>
          </table:table-cell>
          <table:table-cell table:style-name="ce29" office:value-type="string">
            <text:p>Sez. 41</text:p>
          </table:table-cell>
          <table:table-cell table:style-name="ce29" office:value-type="string">
            <text:p>Sez. 42</text:p>
          </table:table-cell>
          <table:table-cell table:style-name="ce29" office:value-type="string">
            <text:p>Sez. 43</text:p>
          </table:table-cell>
          <table:table-cell table:style-name="ce29" office:value-type="string">
            <text:p>Sez. 44</text:p>
          </table:table-cell>
          <table:table-cell table:style-name="ce29" office:value-type="string">
            <text:p>Sez. 79</text:p>
          </table:table-cell>
          <table:table-cell table:style-name="ce29" office:value-type="string">
            <text:p>Sez. 148</text:p>
          </table:table-cell>
          <table:table-cell table:style-name="ce29" office:value-type="string">
            <text:p>Sez. 149</text:p>
          </table:table-cell>
          <table:table-cell table:style-name="ce29" office:value-type="string">
            <text:p>Sez. 150</text:p>
          </table:table-cell>
          <table:table-cell table:style-name="ce29" office:value-type="string">
            <text:p>Sez. 151</text:p>
          </table:table-cell>
          <table:table-cell table:style-name="ce29" office:value-type="string">
            <text:p>Sez. 153</text:p>
          </table:table-cell>
          <table:table-cell table:style-name="ce29" office:value-type="string">
            <text:p>Sez. 154</text:p>
          </table:table-cell>
          <table:table-cell table:style-name="ce29" office:value-type="string">
            <text:p>Sez. 155</text:p>
          </table:table-cell>
          <table:table-cell table:style-name="ce29" office:value-type="string">
            <text:p>Sez. 156</text:p>
          </table:table-cell>
          <table:table-cell table:style-name="ce29" office:value-type="string">
            <text:p>Sez. 159</text:p>
          </table:table-cell>
          <table:table-cell table:style-name="ce29" office:value-type="string">
            <text:p>Sez. 160</text:p>
          </table:table-cell>
          <table:table-cell table:style-name="ce29" office:value-type="string">
            <text:p>Sez. 161</text:p>
          </table:table-cell>
          <table:table-cell table:style-name="ce29" office:value-type="string">
            <text:p>Sez. 162</text:p>
          </table:table-cell>
          <table:table-cell table:style-name="ce29" office:value-type="string">
            <text:p>Sez. 163</text:p>
          </table:table-cell>
          <table:table-cell table:style-name="ce29" office:value-type="string">
            <text:p>Sez. 164</text:p>
          </table:table-cell>
          <table:table-cell table:style-name="ce29" office:value-type="string">
            <text:p>Sez. 165</text:p>
          </table:table-cell>
          <table:table-cell table:style-name="ce29" office:value-type="string">
            <text:p>Sez. 166</text:p>
          </table:table-cell>
          <table:table-cell table:style-name="ce29" office:value-type="string">
            <text:p>Sez. 167</text:p>
          </table:table-cell>
          <table:table-cell table:style-name="ce29" office:value-type="string">
            <text:p>Sez. 168</text:p>
          </table:table-cell>
          <table:table-cell table:style-name="ce29" office:value-type="string">
            <text:p>Sez. 169</text:p>
          </table:table-cell>
          <table:table-cell table:style-name="ce29" office:value-type="string">
            <text:p>Sez. 170</text:p>
          </table:table-cell>
          <table:table-cell table:style-name="ce29" office:value-type="string">
            <text:p>Sez. 171</text:p>
          </table:table-cell>
          <table:table-cell table:style-name="ce29" office:value-type="string">
            <text:p>Sez. 172</text:p>
          </table:table-cell>
          <table:table-cell table:style-name="ce29" office:value-type="string">
            <text:p>Sez. 173</text:p>
          </table:table-cell>
          <table:table-cell table:style-name="ce29" office:value-type="string">
            <text:p>Sez. 181</text:p>
          </table:table-cell>
          <table:table-cell table:style-name="ce29" office:value-type="string">
            <text:p>Sez. 208</text:p>
          </table:table-cell>
          <table:table-cell table:style-name="ce29" office:value-type="string">
            <text:p>Sez. 210</text:p>
          </table:table-cell>
          <table:table-cell table:style-name="ce29" office:value-type="string">
            <text:p>Sez. 213</text:p>
          </table:table-cell>
          <table:table-cell table:style-name="ce29" office:value-type="string">
            <text:p>Sez. 220</text:p>
          </table:table-cell>
          <table:table-cell table:style-name="ce29" office:value-type="string">
            <text:p>Sez. 228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Partito Pensionati</text:p>
          </table:table-cell>
          <table:table-cell table:style-name="ce15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MARTURANO Emanuele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27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PIANURA Bruno</text:p>
          </table:table-cell>
          <table:table-cell office:value-type="float" office:value="3">
            <text:p>3</text:p>
          </table:table-cell>
          <table:table-cell table:number-columns-repeated="31"/>
          <table:table-cell office:value-type="float" office:value="3">
            <text:p>3</text:p>
          </table:table-cell>
          <table:table-cell table:number-columns-repeated="219"/>
        </table:table-row>
        <table:table-row table:style-name="ro2">
          <table:table-cell office:value-type="string">
            <text:p>Partito Pensionat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ZOCCHI Antonio</text:p>
          </table:table-cell>
          <table:table-cell office:value-type="float" office:value="1">
            <text:p>1</text:p>
          </table:table-cell>
          <table:table-cell table:style-name="ce31"/>
          <table:table-cell table:number-columns-repeated="33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NTONCIC Anna Maria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COMELLI Mario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DE STEFANO Rosa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DI LIETO Concetta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DUSSICH Edda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LANZEROTTO Matteo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I LIETO Giacinto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ATERNOSTRO Anna</text:p>
          </table:table-cell>
          <table:table-cell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LANZEROTTO Nel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LENA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MINEN Claud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PATERNOSTRO Miche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SERRECCHIA Mar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PATERNOSTRO Salvator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VASCOTTO Maria Luis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">
            <text:p>8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Lista Civica Dipiazza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BARDUCCI Claudi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GRILLI Carlo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VERDOJA Michel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REBBI Gianfranc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ROCCO Tit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RGAS Dieg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CECOVINI Giulian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BORGINO Giuli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LA BELLA Frances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ZAPPARELLA Massim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DEGRASSI Emanue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PALUMBO Carme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APARO Mar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FRATNIK Fab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LEONE Fabriz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FASANO Sergi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DE DOTTORI DEGLI ALBERONI Elen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03">
            <text:p>10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La Destra - Forza Nuova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ZONA Giuseppe</text:p>
          </table:table-cell>
          <table:table-cell office:value-type="float" office:value="10">
            <text:p>10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I CENTA Raffaella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ENVENUTI Giuliano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La Destra - Forza Nuov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SCARPA Claudio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CATTALAN Alessia</text:p>
          </table:table-cell>
          <table:table-cell office:value-type="float" office:value="3">
            <text:p>3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2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BONIFACIO Isabell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MARCHIANO' Ottorino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40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PLET Stefano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MEDIZZA Fran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RADIN Ele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LAXABACK FORZONI Samanth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PINELLA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GRATTAGLIANO Walter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5">
            <text:p>35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UDC</text:p>
          </table:table-cell>
          <table:table-cell table:style-name="ce15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MBROSET Piero</text:p>
          </table:table-cell>
          <table:table-cell office:value-type="float" office:value="87">
            <text:p>87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1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TURTURIELLO Carmine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CAPPELLA Andrea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FANNI CANELLES Matteo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BOTTEGHELLI Massim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VALENTINUZZI An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DDA Daniel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213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TONSA Ariann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BORELLA Stefano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GLERIA Luc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COSSUTTI Angelo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DAGOSTINI Lorenzo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FRAGIACOMO Ercole</text:p>
          </table:table-cell>
          <table:table-cell office:value-type="float" office:value="4">
            <text:p>4</text:p>
          </table:table-cell>
          <table:table-cell table:number-columns-repeated="2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MABILE Aldo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MARCHESI Andrea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MIANI Maria Grazia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ZOL Roberto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UDC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BOCCADORO Christian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PASCOLAT Lu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office:value-type="string">
            <text:p>PAVAN Pietro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33">
            <text:p>23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Un'Altra Trieste</text:p>
          </table:table-cell>
          <table:table-cell table:style-name="ce1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BALANZIN Andre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JAJAC Giorgina Simonetta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ROSSI Alessandro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Un'Altra Triest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BOSCHETTI Andrea</text:p>
          </table:table-cell>
          <table:table-cell office:value-type="float" office:value="27">
            <text:p>27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CASTELLAN Annamaria</text:p>
          </table:table-cell>
          <table:table-cell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4"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4"/>
        </table:table-row>
        <table:table-row table:style-name="ro1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PARLATI Flore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1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PAPAGNO Damiano</text:p>
          </table:table-cell>
          <table:table-cell office:value-type="float" office:value="18">
            <text:p>18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BALDINI Raffael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GAMBINO Alessandra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RIZZA Alessandro Rosario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1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STERNI Furio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27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TOMMASINI Dant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POLLINARI Fabio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RAULIN Luca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PECORARI Valentin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KELEMEN Aless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DEBERNARDI Franco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ROVATTI Claudia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BIANCO Massimilia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Un'Altra Triest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office:value-type="string">
            <text:p>MAMILLI Luigi</text:p>
          </table:table-cell>
          <table:table-cell office:value-type="float" office:value="3">
            <text:p>3</text:p>
          </table:table-cell>
          <table:table-cell table:style-name="ce32" table:number-columns-repeated="16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12"/>
          <table:table-cell table:style-name="ce32" office:value-type="float" office:value="1">
            <text:p>1</text:p>
          </table:table-cell>
          <table:table-cell table:style-name="ce32" table:number-columns-repeated="8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29">
            <text:p>32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La Tua Trieste Comitati Di Quartiere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FOGAR Maurizio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SAI Elena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FAGGIANA Michele</text:p>
          </table:table-cell>
          <table:table-cell office:value-type="float" office:value="3">
            <text:p>3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DEPANGHER Carlo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35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MILOSSA Maurizio</text:p>
          </table:table-cell>
          <table:table-cell office:value-type="float" office:value="2">
            <text:p>2</text:p>
          </table:table-cell>
          <table:table-cell table:number-columns-repeated="33"/>
          <table:table-cell table:number-columns-repeated="2"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GIOMBI Alessandro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MALUSA' Dieg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MONTECALVO Daniel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SBAIZ Antonio</text:p>
          </table:table-cell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TURISINI Marco</text:p>
          </table:table-cell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CARBI Cristi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CASTAGNA Verd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ASTIGLIONE Franco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LOMBARDI Mau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MERCANDEL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MERCURI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SUMAN Fran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SVAGELJ Mar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TENTOR Gianfran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office:value-type="string">
            <text:p>ZANETTA Giorgio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1">
            <text:p>3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Trieste Città Metropolitana</text:p>
          </table:table-cell>
          <table:table-cell table:style-name="ce15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NNIS PIRONA Alessandr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BORGHI Elisabetta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LAMONARCA Chiara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BERNINI Tatiana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10"/>
        </table:table-row>
        <table:table-row table:style-name="ro1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MEDEN David Amadeus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KRALJ Nadia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"/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FURLAN Elisabetta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24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Trieste Città Metropolitan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FOTI Maurizi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TURELLO Alessandr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5"/>
        </table:table-row>
        <table:table-row table:style-name="ro1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ZUCCA Narcis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DANELON Giuseppina</text:p>
          </table:table-cell>
          <table:table-cell office:value-type="float" office:value="3">
            <text:p>3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DE FRANCESCO Giuseppe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IEGO Francesco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RAVALICO Giorgio</text:p>
          </table:table-cell>
          <table:table-cell office:value-type="float" office:value="1">
            <text:p>1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MARSETTI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TREVISAN Frances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12">
            <text:p>11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Liberta' Civica - Cittadini Per Trieste</text:p>
          </table:table-cell>
          <table:table-cell table:style-name="ce1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EL PICCOLO Anna</text:p>
          </table:table-cell>
          <table:table-cell office:value-type="float" office:value="26">
            <text:p>26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2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FRONTALI Elia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FLORIO Maurizio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Liberta' Civica - Cittadini Per Trieste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FRANZA Gianmaria</text:p>
          </table:table-cell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LUISI Angel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19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MAZZI Alessandro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DICORATO Francesco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11"/>
        </table:table-row>
        <table:table-row table:style-name="ro1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ROSSIN Maila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BILUCAGLIA Roberto</text:p>
          </table:table-cell>
          <table:table-cell office:value-type="float" office:value="7">
            <text:p>7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GRIECO Ruggero</text:p>
          </table:table-cell>
          <table:table-cell office:value-type="float" office:value="7">
            <text:p>7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COLONNA Simonetta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216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DISTEFANO Vincenz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TAMBURIN Andrea</text:p>
          </table:table-cell>
          <table:table-cell office:value-type="float" office:value="2">
            <text:p>2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CUGINI Sonia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2">
            <text:p>12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Futuro E Liberta'</text:p>
          </table:table-cell>
          <table:table-cell table:style-name="ce15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ENIA Sandro</text:p>
          </table:table-cell>
          <table:table-cell office:value-type="float" office:value="77">
            <text:p>77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PEPE Luca</text:p>
          </table:table-cell>
          <table:table-cell office:value-type="float" office:value="63">
            <text:p>6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1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SFREDDO Enrica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SOSSI Enzo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LEGOVINI Andre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DDOBBATI Riccardo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BUBICH Lorella</text:p>
          </table:table-cell>
          <table:table-cell office:value-type="float" office:value="10">
            <text:p>10</text:p>
          </table:table-cell>
          <table:table-cell table:number-columns-repeated="2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GHERGORINA Guid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LASORELLA Paolo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SOLLECITO Paolo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NERI Sabri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FURLAN Stelvio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2">
            <text:p>2</text:p>
          </table:table-cell>
          <table:table-cell table:number-columns-repeated="22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PETTOROSSO Arian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SBRIGLIA Giovanna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SEMINARA Salvatore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ZORZUT Manuela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39"/>
        </table:table-row>
        <table:table-row table:style-name="ro1">
          <table:table-cell office:value-type="string">
            <text:p>Futuro E Liberta'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POINI Lorrain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MORABITO San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REISENHOFER Ez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office:value-type="string">
            <text:p>TADINA Maurizio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28">
            <text:p>22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PD</text:p>
          </table:table-cell>
          <table:table-cell table:style-name="ce15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POLJSAK Igor</text:p>
          </table:table-cell>
          <table:table-cell office:value-type="float" office:value="126">
            <text:p>12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10"/>
        </table:table-row>
        <table:table-row table:style-name="ro1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ILAZZO Cetty Maria Caterina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TOMMASONI Lorenzo</text:p>
          </table:table-cell>
          <table:table-cell office:value-type="float" office:value="84">
            <text:p>84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FOGAR Francesco</text:p>
          </table:table-cell>
          <table:table-cell office:value-type="float" office:value="78">
            <text:p>78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RESSANI Giancarlo</text:p>
          </table:table-cell>
          <table:table-cell office:value-type="float" office:value="73">
            <text:p>7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STELLA Gian Paolo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7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RANDOLISIO Andre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PENCO Stefano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BENEDETTI Elisabetta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SALINA Melania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LOBINA Riccardo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/>
          <table:table-cell table:number-columns-repeated="4"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1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DEPETRI Daniel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1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CELI Elisabetta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FRAGIACOMO Igor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REL Silvi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12"/>
        </table:table-row>
        <table:table-row table:style-name="ro1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RUSTJA Ilonka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PIERI Marco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62">
            <text:p>862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32">
            <text:p>32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Federazione Della Sinistra</text:p>
          </table:table-cell>
          <table:table-cell table:style-name="ce1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ANDOLINA Marino</text:p>
          </table:table-cell>
          <table:table-cell office:value-type="float" office:value="95">
            <text:p>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10"/>
        </table:table-row>
        <table:table-row table:style-name="ro1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VISIOLI Dennis</text:p>
          </table:table-cell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KOZMANN Ariann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GERI Paolo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3"/>
        </table:table-row>
        <table:table-row table:style-name="ro1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BEHRENS Frey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number-columns-repeated="3" office:value-type="float" office:value="2">
            <text:p>2</text:p>
          </table:table-cell>
          <table:table-cell table:number-columns-repeated="232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PERTOT Demetrio</text:p>
          </table:table-cell>
          <table:table-cell office:value-type="float" office:value="9">
            <text:p>9</text:p>
          </table:table-cell>
          <table:table-cell table:number-columns-repeated="3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BERGAGNA Marin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MIRCETA Adriano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FIORINI Davide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FOIS Samantha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STERN Giorgio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VLAIC Gilber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5"/>
          <table:table-cell office:value-type="float" office:value="3">
            <text:p>3</text:p>
          </table:table-cell>
          <table:table-cell table:number-columns-repeated="23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BONETTI Giacomo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30"/>
        </table:table-row>
        <table:table-row table:style-name="ro1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SABBA Edi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23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MARCHIOLI Marco (indipendente)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6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LA PORTA Milena</text:p>
          </table:table-cell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Federazione Della Sinistr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MERGONI Paola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STEGEL Debora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28"/>
        </table:table-row>
        <table:table-row table:style-name="ro1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SAITTA Thomas (indipendente)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table:style-name="ce21" office:value-type="float" office:value="16">
            <text:p>16</text:p>
          </table:table-cell>
          <table:table-cell office:value-type="string">
            <text:p>SARTORI Fabio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19">
            <text:p>21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6">
            <text:p>16</text:p>
          </table:table-cell>
          <table:table-cell table:number-columns-repeated="3"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1">
            <text:p>1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Lista Antonione</text:p>
          </table:table-cell>
          <table:table-cell table:style-name="ce1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DI PRETORO Tazio</text:p>
          </table:table-cell>
          <table:table-cell office:value-type="float" office:value="19">
            <text:p>19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RUGO Stefano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17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TIREL Alessandro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COLOMBAN Christian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BRCIC Lorett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38"/>
        </table:table-row>
        <table:table-row table:style-name="ro1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NARDER Dorval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SOSSI Sergio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ZADEL Fabiola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FORNASIERO Paolo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6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SANTIN Costanza</text:p>
          </table:table-cell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ista Antonione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GEMBRINI Leil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6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INFANTI Sabri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VERTUA Andre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PELLEGRINI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PACCORI David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CHEMI Gaet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69">
            <text:p>6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Lega Nord</text:p>
          </table:table-cell>
          <table:table-cell table:style-name="ce1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TORCELLO Marco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1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VARANO Antoni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VALDEMARIN Aldo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"/>
          <table:table-cell office:value-type="float" office:value="20">
            <text:p>20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BENCI Guido</text:p>
          </table:table-cell>
          <table:table-cell office:value-type="float" office:value="23">
            <text:p>2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MOSETTI Roberta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PRELAZ Daniele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BIROLLA Cristina Maria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ROBERTI Pierpaolo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NOVAK Luca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ega Nord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ROMICH Giovanni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3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FERLUGA Stefan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3">
            <text:p>3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BRAMBILLA Corrad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ANTONI Marco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5"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MERLO Giancarl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FRANCHINI Lorenzo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ZGUR Denis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CAUTO Abdon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MONTUORI Vi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BERNARDINELLO Bru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6">
            <text:p>16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Italia Dei Valori</text:p>
          </table:table-cell>
          <table:table-cell table:style-name="ce15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VISINTIN Giuliano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0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CETIN Cesare</text:p>
          </table:table-cell>
          <table:table-cell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0"/>
        </table:table-row>
        <table:table-row table:style-name="ro1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CANZIANI Majda</text:p>
          </table:table-cell>
          <table:table-cell office:value-type="float" office:value="36">
            <text:p>36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MANTIO Adriano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LEUZZI Franca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7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CHELUCCI Armando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DI BARI Biagio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MARIN Mario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FARINELLI Antonio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number-columns-repeated="29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Italia Dei Valor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SCHIAVONE Raffaele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MEMOLI Luis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IMBALZANO Giovanni detto IVAN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LESCOVELLI Gianpaolo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1"/>
        </table:table-row>
        <table:table-row table:style-name="ro1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SGORBISSA Mail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"/>
          <table:table-cell office:value-type="float" office:value="4">
            <text:p>4</text:p>
          </table:table-cell>
          <table:table-cell table:number-columns-repeated="22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RUSSO Alberto</text:p>
          </table:table-cell>
          <table:table-cell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VIVIANI Miriam</text:p>
          </table:table-cell>
          <table:table-cell office:value-type="float" office:value="2">
            <text:p>2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GUGLIELMOTTI Rita</text:p>
          </table:table-cell>
          <table:table-cell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PSI</text:p>
          </table:table-cell>
          <table:table-cell table:style-name="ce15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FORTUNA Riccardo</text:p>
          </table:table-cell>
          <table:table-cell office:value-type="float" office:value="5">
            <text:p>5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17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MUIESAN Fabrizio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ARESCA Flavio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44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BERNOBICH Massimo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43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FRAGIACOMO Marin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FRONTINO Micaela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DAPRETTO Alessio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ULCIGRAI Remigio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CASTELLANA Mar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CERINI Anton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DI BATTISTA Mari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LONGO Gaet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STRAULINO Valter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VEZZONI Oriett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10"/>
        </table:table-row>
        <table:table-row table:style-name="ro2">
          <table:table-cell table:style-name="ce4" office:value-type="string">
            <text:p>PDL</text:p>
          </table:table-cell>
          <table:table-cell table:style-name="ce15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BABUDER Michele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1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APOLLONIO Guido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1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GIOVANNINI Andrea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CHERMAZ Lucrezia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2"/>
        </table:table-row>
        <table:table-row table:style-name="ro1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TRAVAGLIO Alan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4"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PDL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PERANZA Alfonso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PAPALLO Gianluca</text:p>
          </table:table-cell>
          <table:table-cell office:value-type="float" office:value="46">
            <text:p>4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LEDI Riccardo</text:p>
          </table:table-cell>
          <table:table-cell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SMERIGLIO Domenico</text:p>
          </table:table-cell>
          <table:table-cell office:value-type="float" office:value="35">
            <text:p>3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1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CHIOATTO Andrea</text:p>
          </table:table-cell>
          <table:table-cell office:value-type="float" office:value="34">
            <text:p>34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BERNARDI Fabio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PERTOLDI Diego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PESTEL Marino</text:p>
          </table:table-cell>
          <table:table-cell office:value-type="float" office:value="15">
            <text:p>15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TOGNONI Fabio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VITALI Michel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2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VARRECCHIA Massim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BOMBACIGNO Benedetta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VIOLIN Eleonora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MARZARI Stefano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office:value-type="string">
            <text:p>LUCIA Vincenzo</text:p>
          </table:table-cell>
          <table:table-cell office:value-type="float" office:value="0">
            <text:p>0</text:p>
          </table:table-cell>
          <table:table-cell table:style-name="ce32" table:number-columns-repeated="41"/>
          <table:table-cell table:number-columns-repeated="21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730">
            <text:p>73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4">
            <text:p>14</text:p>
          </table:table-cell>
          <table:table-cell table:number-columns-repeated="210"/>
        </table:table-row>
      </table:table>
      <table:table table:name="seggixlista" table:style-name="ta3" table:print="false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11" table:default-cell-style-name="ce24"/>
        <table:table-column table:style-name="co12" table:default-cell-style-name="ce27"/>
        <table:table-column table:style-name="co6" table:number-columns-repeated="252" table:default-cell-style-name="Default"/>
        <table:table-row table:style-name="ro2">
          <table:table-cell table:style-name="ce34" office:value-type="string">
            <text:p>Nro Sort</text:p>
          </table:table-cell>
          <table:table-cell table:style-name="ce34" office:value-type="string">
            <text:p>Contrassegno</text:p>
          </table:table-cell>
          <table:table-cell table:style-name="ce34" office:value-type="string">
            <text:p>Candidato</text:p>
          </table:table-cell>
          <table:table-cell table:style-name="ce34" office:value-type="string">
            <text:p>Preferenze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BARDUCCI Claudio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GRILLI Carlo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DC</text:p>
          </table:table-cell>
          <table:table-cell office:value-type="string">
            <text:p>AMBROSET Piero</text:p>
          </table:table-cell>
          <table:table-cell office:value-type="float" office:value="87">
            <text:p>87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string">
            <text:p>BALANZIN Andrea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uturo E Liberta'</text:p>
          </table:table-cell>
          <table:table-cell office:value-type="string">
            <text:p>MENIA Sandro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POLJSAK Igor</text:p>
          </table:table-cell>
          <table:table-cell office:value-type="float" office:value="126">
            <text:p>126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MILAZZO Cetty Maria Caterina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TOMMASONI Lorenzo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FOGAR Francesco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RESSANI Giancarlo</text:p>
          </table:table-cell>
          <table:table-cell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STELLA Gian Paolo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BRANDOLISIO Andrea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string">
            <text:p>ANDOLINA Marino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string">
            <text:p>TORCELLO Marco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string">
            <text:p>VARANO Antonio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string">
            <text:p>VISINTIN Giuliano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BABUDER Michele</text:p>
          </table:table-cell>
          <table:table-cell office:value-type="float" office:value="187">
            <text:p>187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APOLLONIO Guido</text:p>
          </table:table-cell>
          <table:table-cell office:value-type="float" office:value="64">
            <text:p>64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GIOVANNINI Andrea</text:p>
          </table:table-cell>
          <table:table-cell office:value-type="float" office:value="63">
            <text:p>63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CHERMAZ Lucrezia</text:p>
          </table:table-cell>
          <table:table-cell office:value-type="float" office:value="54">
            <text:p>54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6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7.0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renze" style:display-name="PageStyle_prefe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gixlista" style:display-name="PageStyle_seggixl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Norbedo</meta:initial-creator>
    <meta:creation-date>2011-05-17T22:58:57</meta:creation-date>
    <dc:creator>Giorgio Kosic</dc:creator>
    <dc:date>2017-10-25T17:05:40.83</dc:date>
    <meta:generator>OpenOffice/4.1.1$Win32 OpenOffice.org_project/411m6$Build-9775</meta:generator>
    <meta:editing-duration>PT33M2S</meta:editing-duration>
    <meta:editing-cycles>1</meta:editing-cycles>
    <meta:document-statistic meta:table-count="3" meta:cell-count="4911" meta:object-count="0"/>
  </office:meta>
</office:document-meta>
</file>