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251cm"/>
    </style:style>
    <style:style style:name="co12" style:family="table-column">
      <style:table-column-properties fo:break-before="auto" style:column-width="7.636cm"/>
    </style:style>
    <style:style style:name="co13" style:family="table-column">
      <style:table-column-properties fo:break-before="auto" style:column-width="1.9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preferenze">
      <style:table-properties table:display="true" style:writing-mode="lr-tb"/>
    </style:style>
    <style:style style:name="ta3" style:family="table" style:master-page-name="PageStyle_5f_seggixlist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1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c0c0c0" fo:background-color="#ffff99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fo:border-bottom="0.035cm solid #c0c0c0" fo:background-color="#808080" style:cell-protect="protected" style:print-content="true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c0c0c0" fo:background-color="#ccffcc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number-columns-repeated="11" table:default-cell-style-name="ce9"/>
        <table:table-column table:style-name="co6" table:number-columns-repeated="25" table:default-cell-style-name="ce9"/>
        <table:table-column table:style-name="co7" table:number-columns-repeated="216" table:default-cell-style-name="Default"/>
        <table:table-row table:style-name="ro1">
          <table:table-cell table:style-name="ce1" office:value-type="string">
            <text:p>Nro Sort</text:p>
          </table:table-cell>
          <table:table-cell table:style-name="ce1" office:value-type="string">
            <text:p>Contrassegno</text:p>
          </table:table-cell>
          <table:table-cell table:style-name="ce5" office:value-type="string">
            <text:p>Voti Lista</text:p>
          </table:table-cell>
          <table:table-cell table:style-name="ce8" office:value-type="string">
            <text:p>Sez. 9</text:p>
          </table:table-cell>
          <table:table-cell table:style-name="ce8" office:value-type="string">
            <text:p>Sez. 13</text:p>
          </table:table-cell>
          <table:table-cell table:style-name="ce8" office:value-type="string">
            <text:p>Sez. 16</text:p>
          </table:table-cell>
          <table:table-cell table:style-name="ce8" office:value-type="string">
            <text:p>Sez. 20</text:p>
          </table:table-cell>
          <table:table-cell table:style-name="ce8" office:value-type="string">
            <text:p>Sez. 21</text:p>
          </table:table-cell>
          <table:table-cell table:style-name="ce8" office:value-type="string">
            <text:p>Sez. 25</text:p>
          </table:table-cell>
          <table:table-cell table:style-name="ce8" office:value-type="string">
            <text:p>Sez. 28</text:p>
          </table:table-cell>
          <table:table-cell table:style-name="ce8" office:value-type="string">
            <text:p>Sez. 60</text:p>
          </table:table-cell>
          <table:table-cell table:style-name="ce8" office:value-type="string">
            <text:p>Sez. 62</text:p>
          </table:table-cell>
          <table:table-cell table:style-name="ce8" office:value-type="string">
            <text:p>Sez. 66</text:p>
          </table:table-cell>
          <table:table-cell table:style-name="ce8" office:value-type="string">
            <text:p>Sez. 85</text:p>
          </table:table-cell>
          <table:table-cell table:style-name="ce8" office:value-type="string">
            <text:p>Sez. 88</text:p>
          </table:table-cell>
          <table:table-cell table:style-name="ce8" office:value-type="string">
            <text:p>Sez. 125</text:p>
          </table:table-cell>
          <table:table-cell table:style-name="ce8" office:value-type="string">
            <text:p>Sez. 126</text:p>
          </table:table-cell>
          <table:table-cell table:style-name="ce8" office:value-type="string">
            <text:p>Sez. 127</text:p>
          </table:table-cell>
          <table:table-cell table:style-name="ce8" office:value-type="string">
            <text:p>Sez. 138</text:p>
          </table:table-cell>
          <table:table-cell table:style-name="ce8" office:value-type="string">
            <text:p>Sez. 139</text:p>
          </table:table-cell>
          <table:table-cell table:style-name="ce8" office:value-type="string">
            <text:p>Sez. 140</text:p>
          </table:table-cell>
          <table:table-cell table:style-name="ce8" office:value-type="string">
            <text:p>Sez. 142</text:p>
          </table:table-cell>
          <table:table-cell table:style-name="ce8" office:value-type="string">
            <text:p>Sez. 143</text:p>
          </table:table-cell>
          <table:table-cell table:style-name="ce8" office:value-type="string">
            <text:p>Sez. 144</text:p>
          </table:table-cell>
          <table:table-cell table:style-name="ce8" office:value-type="string">
            <text:p>Sez. 145</text:p>
          </table:table-cell>
          <table:table-cell table:style-name="ce8" office:value-type="string">
            <text:p>Sez. 146</text:p>
          </table:table-cell>
          <table:table-cell table:style-name="ce8" office:value-type="string">
            <text:p>Sez. 147</text:p>
          </table:table-cell>
          <table:table-cell table:style-name="ce8" office:value-type="string">
            <text:p>Sez. 196</text:p>
          </table:table-cell>
          <table:table-cell table:style-name="ce8" office:value-type="string">
            <text:p>Sez. 200</text:p>
          </table:table-cell>
          <table:table-cell table:style-name="ce8" office:value-type="string">
            <text:p>Sez. 205</text:p>
          </table:table-cell>
          <table:table-cell table:style-name="ce8" office:value-type="string">
            <text:p>Sez. 207</text:p>
          </table:table-cell>
          <table:table-cell table:style-name="ce8" office:value-type="string">
            <text:p>Sez. 209</text:p>
          </table:table-cell>
          <table:table-cell table:style-name="ce8" office:value-type="string">
            <text:p>Sez. 211</text:p>
          </table:table-cell>
          <table:table-cell table:style-name="ce8" office:value-type="string">
            <text:p>Sez. 217</text:p>
          </table:table-cell>
          <table:table-cell table:style-name="ce8" office:value-type="string">
            <text:p>Sez. 218</text:p>
          </table:table-cell>
          <table:table-cell table:style-name="ce8" office:value-type="string">
            <text:p>Sez. 219</text:p>
          </table:table-cell>
          <table:table-cell table:style-name="ce8" office:value-type="string">
            <text:p>Sez. 230</text:p>
          </table:table-cell>
          <table:table-cell table:style-name="ce8" office:value-type="string">
            <text:p>Sez. 231</text:p>
          </table:table-cell>
          <table:table-cell table:style-name="ce8" office:value-type="string">
            <text:p>Sez. 234</text:p>
          </table:table-cell>
          <table:table-cell table:style-name="ce8" office:value-type="string">
            <text:p>Sez. 238</text:p>
          </table:table-cell>
          <table:table-cell table:number-columns-repeated="2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rtito Pensionati</text:p>
          </table:table-cell>
          <table:table-cell office:value-type="float" office:value="152">
            <text:p>15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float" office:value="1207">
            <text:p>120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number-columns-repeated="2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a Destra - Forza Nuova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DC</text:p>
          </table:table-cell>
          <table:table-cell office:value-type="float" office:value="759">
            <text:p>75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float" office:value="1201">
            <text:p>1201</text:p>
          </table:table-cell>
          <table:table-cell office:value-type="float" office:value="31">
            <text:p>31</text:p>
          </table:table-cell>
          <table:table-cell table:number-columns-repeated="2"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a Tua Trieste Comitati Di Quartiere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rieste Città Metropolitana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iberta' Civica - Cittadini Per Trieste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uturo E Liberta'</text:p>
          </table:table-cell>
          <table:table-cell office:value-type="float" office:value="483">
            <text:p>48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float" office:value="4879">
            <text:p>4879</text:p>
          </table:table-cell>
          <table:table-cell office:value-type="float" office:value="114">
            <text:p>114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153">
            <text:p>153</text:p>
          </table:table-cell>
          <table:table-cell office:value-type="float" office:value="169">
            <text:p>169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 office:value-type="float" office:value="79">
            <text:p>79</text:p>
          </table:table-cell>
          <table:table-cell office:value-type="float" office:value="106">
            <text:p>106</text:p>
          </table:table-cell>
          <table:table-cell office:value-type="float" office:value="154">
            <text:p>154</text:p>
          </table:table-cell>
          <table:table-cell office:value-type="float" office:value="163">
            <text:p>163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float" office:value="158">
            <text:p>158</text:p>
          </table:table-cell>
          <table:table-cell office:value-type="float" office:value="145">
            <text:p>145</text:p>
          </table:table-cell>
          <table:table-cell office:value-type="float" office:value="90">
            <text:p>90</text:p>
          </table:table-cell>
          <table:table-cell office:value-type="float" office:value="209">
            <text:p>209</text:p>
          </table:table-cell>
          <table:table-cell office:value-type="float" office:value="151">
            <text:p>151</text:p>
          </table:table-cell>
          <table:table-cell office:value-type="float" office:value="175">
            <text:p>175</text:p>
          </table:table-cell>
          <table:table-cell office:value-type="float" office:value="84">
            <text:p>84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office:value-type="float" office:value="138">
            <text:p>138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88">
            <text:p>188</text:p>
          </table:table-cell>
          <table:table-cell table:number-columns-repeated="2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float" office:value="730">
            <text:p>73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ista Antonione</text:p>
          </table:table-cell>
          <table:table-cell office:value-type="float" office:value="297">
            <text:p>29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float" office:value="1217">
            <text:p>1217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table:number-columns-repeated="2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alia Dei Valori</text:p>
          </table:table-cell>
          <table:table-cell office:value-type="float" office:value="868">
            <text:p>86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number-columns-repeated="2"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2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SI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float" office:value="2526">
            <text:p>2526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27">
            <text:p>27</text:p>
          </table:table-cell>
          <table:table-cell office:value-type="float" office:value="83">
            <text:p>83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table:number-columns-repeated="216"/>
        </table:table-row>
        <table:table-row table:style-name="ro2">
          <table:table-cell table:style-name="ce3"/>
          <table:table-cell office:value-type="string">
            <text:p>TOTALE</text:p>
          </table:table-cell>
          <table:table-cell table:style-name="ce7"/>
          <table:table-cell table:style-name="ce10" office:value-type="float" office:value="348">
            <text:p>348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327">
            <text:p>327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483">
            <text:p>483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586">
            <text:p>586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606">
            <text:p>606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561">
            <text:p>561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397">
            <text:p>397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433">
            <text:p>433</text:p>
          </table:table-cell>
          <table:table-cell table:number-columns-repeated="216"/>
        </table:table-row>
      </table:table>
      <table:table table:name="preferenze" table:style-name="ta2" table:print="false">
        <table:table-column table:style-name="co2" table:default-cell-style-name="ce12"/>
        <table:table-column table:style-name="co1" table:default-cell-style-name="ce16"/>
        <table:table-column table:style-name="co7" table:default-cell-style-name="ce20"/>
        <table:table-column table:style-name="co9" table:default-cell-style-name="ce24"/>
        <table:table-column table:style-name="co10" table:default-cell-style-name="ce27"/>
        <table:table-column table:style-name="co4" table:default-cell-style-name="ce31"/>
        <table:table-column table:style-name="co5" table:number-columns-repeated="11" table:default-cell-style-name="ce31"/>
        <table:table-column table:style-name="co6" table:number-columns-repeated="25" table:default-cell-style-name="ce31"/>
        <table:table-column table:style-name="co7" table:number-columns-repeated="214" table:default-cell-style-name="Default"/>
        <table:table-row table:style-name="ro1">
          <table:table-cell table:style-name="ce11" office:value-type="string">
            <text:p>Contrassegno</text:p>
          </table:table-cell>
          <table:table-cell table:style-name="ce14" office:value-type="string">
            <text:p>Nro Sort</text:p>
          </table:table-cell>
          <table:table-cell table:style-name="ce19" office:value-type="string">
            <text:p>Prog Cand</text:p>
          </table:table-cell>
          <table:table-cell table:style-name="ce23" office:value-type="string">
            <text:p>COGNOME Nome</text:p>
          </table:table-cell>
          <table:table-cell table:style-name="ce26" office:value-type="string">
            <text:p>Prefe-renze</text:p>
          </table:table-cell>
          <table:table-cell table:style-name="ce29" office:value-type="string">
            <text:p>Sez. 9</text:p>
          </table:table-cell>
          <table:table-cell table:style-name="ce29" office:value-type="string">
            <text:p>Sez. 13</text:p>
          </table:table-cell>
          <table:table-cell table:style-name="ce29" office:value-type="string">
            <text:p>Sez. 16</text:p>
          </table:table-cell>
          <table:table-cell table:style-name="ce29" office:value-type="string">
            <text:p>Sez. 20</text:p>
          </table:table-cell>
          <table:table-cell table:style-name="ce29" office:value-type="string">
            <text:p>Sez. 21</text:p>
          </table:table-cell>
          <table:table-cell table:style-name="ce29" office:value-type="string">
            <text:p>Sez. 25</text:p>
          </table:table-cell>
          <table:table-cell table:style-name="ce29" office:value-type="string">
            <text:p>Sez. 28</text:p>
          </table:table-cell>
          <table:table-cell table:style-name="ce29" office:value-type="string">
            <text:p>Sez. 60</text:p>
          </table:table-cell>
          <table:table-cell table:style-name="ce29" office:value-type="string">
            <text:p>Sez. 62</text:p>
          </table:table-cell>
          <table:table-cell table:style-name="ce29" office:value-type="string">
            <text:p>Sez. 66</text:p>
          </table:table-cell>
          <table:table-cell table:style-name="ce29" office:value-type="string">
            <text:p>Sez. 85</text:p>
          </table:table-cell>
          <table:table-cell table:style-name="ce29" office:value-type="string">
            <text:p>Sez. 88</text:p>
          </table:table-cell>
          <table:table-cell table:style-name="ce29" office:value-type="string">
            <text:p>Sez. 125</text:p>
          </table:table-cell>
          <table:table-cell table:style-name="ce29" office:value-type="string">
            <text:p>Sez. 126</text:p>
          </table:table-cell>
          <table:table-cell table:style-name="ce29" office:value-type="string">
            <text:p>Sez. 127</text:p>
          </table:table-cell>
          <table:table-cell table:style-name="ce29" office:value-type="string">
            <text:p>Sez. 138</text:p>
          </table:table-cell>
          <table:table-cell table:style-name="ce29" office:value-type="string">
            <text:p>Sez. 139</text:p>
          </table:table-cell>
          <table:table-cell table:style-name="ce29" office:value-type="string">
            <text:p>Sez. 140</text:p>
          </table:table-cell>
          <table:table-cell table:style-name="ce29" office:value-type="string">
            <text:p>Sez. 142</text:p>
          </table:table-cell>
          <table:table-cell table:style-name="ce29" office:value-type="string">
            <text:p>Sez. 143</text:p>
          </table:table-cell>
          <table:table-cell table:style-name="ce29" office:value-type="string">
            <text:p>Sez. 144</text:p>
          </table:table-cell>
          <table:table-cell table:style-name="ce29" office:value-type="string">
            <text:p>Sez. 145</text:p>
          </table:table-cell>
          <table:table-cell table:style-name="ce29" office:value-type="string">
            <text:p>Sez. 146</text:p>
          </table:table-cell>
          <table:table-cell table:style-name="ce29" office:value-type="string">
            <text:p>Sez. 147</text:p>
          </table:table-cell>
          <table:table-cell table:style-name="ce29" office:value-type="string">
            <text:p>Sez. 196</text:p>
          </table:table-cell>
          <table:table-cell table:style-name="ce29" office:value-type="string">
            <text:p>Sez. 200</text:p>
          </table:table-cell>
          <table:table-cell table:style-name="ce29" office:value-type="string">
            <text:p>Sez. 205</text:p>
          </table:table-cell>
          <table:table-cell table:style-name="ce29" office:value-type="string">
            <text:p>Sez. 207</text:p>
          </table:table-cell>
          <table:table-cell table:style-name="ce29" office:value-type="string">
            <text:p>Sez. 209</text:p>
          </table:table-cell>
          <table:table-cell table:style-name="ce29" office:value-type="string">
            <text:p>Sez. 211</text:p>
          </table:table-cell>
          <table:table-cell table:style-name="ce29" office:value-type="string">
            <text:p>Sez. 217</text:p>
          </table:table-cell>
          <table:table-cell table:style-name="ce29" office:value-type="string">
            <text:p>Sez. 218</text:p>
          </table:table-cell>
          <table:table-cell table:style-name="ce29" office:value-type="string">
            <text:p>Sez. 219</text:p>
          </table:table-cell>
          <table:table-cell table:style-name="ce29" office:value-type="string">
            <text:p>Sez. 230</text:p>
          </table:table-cell>
          <table:table-cell table:style-name="ce29" office:value-type="string">
            <text:p>Sez. 231</text:p>
          </table:table-cell>
          <table:table-cell table:style-name="ce29" office:value-type="string">
            <text:p>Sez. 234</text:p>
          </table:table-cell>
          <table:table-cell table:style-name="ce29" office:value-type="string">
            <text:p>Sez. 238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Partito Pensionati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MARTURANO Domenico</text:p>
          </table:table-cell>
          <table:table-cell office:value-type="float" office:value="6">
            <text:p>6</text:p>
          </table:table-cell>
          <table:table-cell table:style-name="ce30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7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GREZZI Vittorio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26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ZOCCHI Antonio</text:p>
          </table:table-cell>
          <table:table-cell office:value-type="float" office:value="1">
            <text:p>1</text:p>
          </table:table-cell>
          <table:table-cell table:style-name="ce30"/>
          <table:table-cell table:number-columns-repeated="5"/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NTONCIC Anna Maria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COMELLI Mari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LANZEROTTO Matteo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DELLA PORTA Anna Maria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DUSSICH Edda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FAGANELLO Anna Maria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PATERNOSTRO Anna</text:p>
          </table:table-cell>
          <table:table-cell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IACCARINO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LANGELLA 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LANZEROTTO Nel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LAURENCIG Ri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PATERNOSTRO Michel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SERRECCHIA Mar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STELLA Gianandre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TASSINATO Claud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PATERNOSTRO Salvator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12" table:style-name="ce33" office:value-type="float" office:value="0">
            <text:p>0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Lista Civica Dipiazza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ANNATARO Alfred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SKERJAN Luciano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MARTUCCI Stefano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GAZZANEO Roberto Salvatore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DE DOTTORI DEGLI ALBERONI Elena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VIDONIS Loredan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28"/>
        </table:table-row>
        <table:table-row table:style-name="ro2">
          <table:table-cell office:value-type="string">
            <text:p>Lista Civica Dipiazz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APARO Marco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2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BRESSAN Federico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MEDIZZA Fulvio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16"/>
        </table:table-row>
        <table:table-row table:style-name="ro1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TOCH Aron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DI CERBO Raffaele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GLIOLO Silvana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232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MAURI Maria Luis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49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GHERDOL Igor</text:p>
          </table:table-cell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GHERSINICH Patrizia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SPAGNUOLO Tizi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RESCELLI Bru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12">
            <text:p>11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La Destra - Forza Nuova</text:p>
          </table:table-cell>
          <table:table-cell table:style-name="ce15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ROVAN Stefano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La Destra - Forza Nuov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PELLIELO Mauro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VALLEPULCINI Gianfranco</text:p>
          </table:table-cell>
          <table:table-cell office:value-type="float" office:value="5">
            <text:p>5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17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EMBALO Giorgio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2"/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OTTIZER Cristiano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IFACO Roberto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TANCO Eric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9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MODUGNO Mon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MORELLO Lore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ARCHIANO' Ottori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PIZENT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NOVELLO Alessand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RADIN Ele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6">
            <text:p>3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UDC</text:p>
          </table:table-cell>
          <table:table-cell table:style-name="ce15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FERRARESE Roberto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17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TONCICH Gino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BERNICH Roberto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SAMEC Davide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SASCO Andre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MERIGGI Elena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UDC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MABILE Aldo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RISMONDO Stefano</text:p>
          </table:table-cell>
          <table:table-cell office:value-type="float" office:value="14">
            <text:p>14</text:p>
          </table:table-cell>
          <table:table-cell table:number-columns-repeated="8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URINANI Tullio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LLEGRO Luigi</text:p>
          </table:table-cell>
          <table:table-cell office:value-type="float" office:value="13">
            <text:p>13</text:p>
          </table:table-cell>
          <table:table-cell table:number-columns-repeated="10"/>
          <table:table-cell office:value-type="float" office:value="7">
            <text:p>7</text:p>
          </table:table-cell>
          <table:table-cell table:number-columns-repeated="17"/>
          <table:table-cell office:value-type="float" office:value="4">
            <text:p>4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RIPA Marilena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19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FONTANA Pierfrancesco</text:p>
          </table:table-cell>
          <table:table-cell office:value-type="float" office:value="7">
            <text:p>7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11"/>
          <table:table-cell office:value-type="float" office:value="4">
            <text:p>4</text:p>
          </table:table-cell>
          <table:table-cell table:number-columns-repeated="226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DI BARI Matteo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2">
            <text:p>2</text:p>
          </table:table-cell>
          <table:table-cell table:number-columns-repeated="217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SELLA Raffaella</text:p>
          </table:table-cell>
          <table:table-cell office:value-type="float" office:value="6">
            <text:p>6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1"/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FEDERICI Alessandro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2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LIZZI Donato</text:p>
          </table:table-cell>
          <table:table-cell office:value-type="float" office:value="2">
            <text:p>2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232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NDREASSI Mauriz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SELLITRI Dieg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SIMEONE Luig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54">
            <text:p>35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Un'Altra Trieste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IANZA Marco</text:p>
          </table:table-cell>
          <table:table-cell office:value-type="float" office:value="40">
            <text:p>4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6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PAPAGNO Damiano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2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LUKAC Doriano</text:p>
          </table:table-cell>
          <table:table-cell office:value-type="float" office:value="23">
            <text:p>23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NERINI Orlando</text:p>
          </table:table-cell>
          <table:table-cell office:value-type="float" office:value="21">
            <text:p>21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SULLI Elisabetta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ANDRIANI Lorenzo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7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PANI Simone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COLUSSI Cristin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6">
            <text:p>6</text:p>
          </table:table-cell>
          <table:table-cell table:number-columns-repeated="22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IANCO Massimiliano</text:p>
          </table:table-cell>
          <table:table-cell office:value-type="float" office:value="10">
            <text:p>10</text:p>
          </table:table-cell>
          <table:table-cell table:number-columns-repeated="1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table:number-columns-repeated="225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MEDAU Marcel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2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BRAULIN Luca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2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TREVISAN Luca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18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KELEMEN Aless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9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STERNI Furio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26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FIERRO Manuel</text:p>
          </table:table-cell>
          <table:table-cell office:value-type="float" office:value="4">
            <text:p>4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20"/>
        </table:table-row>
        <table:table-row table:style-name="ro2">
          <table:table-cell office:value-type="string">
            <text:p>Un'Altra Triest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GHERBAZ Michele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MAMILLI Luigi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SCLAUNICH Andrea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3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SAITZ Elisabetta</text:p>
          </table:table-cell>
          <table:table-cell office:value-type="float" office:value="3">
            <text:p>3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Un'Altra Trieste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office:value-type="string">
            <text:p>STENNI Marco</text:p>
          </table:table-cell>
          <table:table-cell office:value-type="float" office:value="3">
            <text:p>3</text:p>
          </table:table-cell>
          <table:table-cell table:style-name="ce32" table:number-columns-repeated="15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5"/>
          <table:table-cell table:style-name="ce32" office:value-type="float" office:value="1">
            <text:p>1</text:p>
          </table:table-cell>
          <table:table-cell table:style-name="ce32" table:number-columns-repeated="12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43">
            <text:p>24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La Tua Trieste Comitati Di Quartiere</text:p>
          </table:table-cell>
          <table:table-cell table:style-name="ce15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FARINOLA Andrea</text:p>
          </table:table-cell>
          <table:table-cell office:value-type="float" office:value="3">
            <text:p>3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34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SVAGELJ Marino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FOGAR Giuseppe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FURLAN Ambr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MONTECALVO Fulvi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48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FLORIO Micaela</text:p>
          </table:table-cell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BIONDI Carlo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BEVILACQUA Ale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DITANO Gianleonard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FAGGIANA Michel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GULLINI Serg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PETRINCO Anton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PORRO 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QUAGLIARELLA Corrad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SANCIN Nadj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SANTAROSSA Rom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SERGON Maur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TERMINI Daniel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ZANETTA Giorg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4">
            <text:p>1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9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Trieste Città Metropolitana</text:p>
          </table:table-cell>
          <table:table-cell table:style-name="ce15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BELTRAME Chiar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16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POLLONIO Luisa</text:p>
          </table:table-cell>
          <table:table-cell office:value-type="float" office:value="5">
            <text:p>5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8"/>
          <table:table-cell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DEGLI INNOCENTI Sebastjan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MEDEN David Amadeu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6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RGENTI Brun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Trieste Città Metropolitana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DEROSSI Giuseppin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CERQUENICH Ester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2">
            <text:p>2</text:p>
          </table:table-cell>
          <table:table-cell table:number-columns-repeated="228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LENA Paola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37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TRAMARIN Patrizia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FONDA Stefano</text:p>
          </table:table-cell>
          <table:table-cell office:value-type="float" office:value="1">
            <text:p>1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PECORELLI Guido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CESCON Tizi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FRANCOVICH 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ROMANO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RUGGIERO Florid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7">
            <text:p>37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Liberta' Civica - Cittadini Per Trieste</text:p>
          </table:table-cell>
          <table:table-cell table:style-name="ce15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SILVESTRI Michele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MAI Marina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2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BBA' Mari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GIBERNA Saro</text:p>
          </table:table-cell>
          <table:table-cell office:value-type="float" office:value="6">
            <text:p>6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ROMANO' Ezi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8"/>
          <table:table-cell office:value-type="float" office:value="2">
            <text:p>2</text:p>
          </table:table-cell>
          <table:table-cell table:number-columns-repeated="225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VOZZA Luigi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COVALERO Fulvio</text:p>
          </table:table-cell>
          <table:table-cell office:value-type="float" office:value="3">
            <text:p>3</text:p>
          </table:table-cell>
          <table:table-cell table:number-columns-repeated="35"/>
          <table:table-cell office:value-type="float" office:value="3">
            <text:p>3</text:p>
          </table:table-cell>
          <table:table-cell table:number-columns-repeated="215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OTTA Michele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2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ULVENTO Mirell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ROSSIN Mail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PRENC Fabio</text:p>
          </table:table-cell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STIVANIN Luciano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VOLEDO Flavi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COCOLET Luc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ECCHIARI Fab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70">
            <text:p>7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4">
            <text:p>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Futuro E Liberta'</text:p>
          </table:table-cell>
          <table:table-cell table:style-name="ce15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RESCIGNO Vincenzo</text:p>
          </table:table-cell>
          <table:table-cell office:value-type="float" office:value="20">
            <text:p>20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LEGOVINI Andrea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7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REISENHOFER Ezio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LIPPOLIS Antonio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VIAN Stefano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CAMMARINO Bartolomeo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LASORELLA Paolo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Futuro E Liberta'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DOBRIGNA Andrea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FERRANTI Mauro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0"/>
          <table:table-cell office:value-type="float" office:value="2">
            <text:p>2</text:p>
          </table:table-cell>
          <table:table-cell table:number-columns-repeated="224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MASIELLO Andrea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0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SFREDDO Enric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FULVIO Enz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34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BRIGANTI Alessio</text:p>
          </table:table-cell>
          <table:table-cell office:value-type="float" office:value="3">
            <text:p>3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CIAN Alessandro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42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CINTI Christia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string">
            <text:p>SPENNATO Cosimo Leonardo</text:p>
          </table:table-cell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WALLNER Monica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AUSIELLO Fabriz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DORLIGO Dori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7">
            <text:p>17</text:p>
          </table:table-cell>
          <table:table-cell office:value-type="string">
            <text:p>RIVELLINI Flavio</text:p>
          </table:table-cell>
          <table:table-cell office:value-type="float" office:value="0">
            <text:p>0</text:p>
          </table:table-cell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97">
            <text:p>97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PD</text:p>
          </table:table-cell>
          <table:table-cell table:style-name="ce15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SALVATI Luca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TAM Bruna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KRAPEŽ Edvard Peter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CHIARANDINI Elena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COVACICH Maurizio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MONTAGNANA Guglielmo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PETTIROSSO Martina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CORETTI Damijan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BERTOSSI Ariella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GARGIULO Antonio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MARZOLI Andrea</text:p>
          </table:table-cell>
          <table:table-cell office:value-type="float" office:value="33">
            <text:p>3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RCHIDIACONO Nicola</text:p>
          </table:table-cell>
          <table:table-cell office:value-type="float" office:value="24">
            <text:p>24</text:p>
          </table:table-cell>
          <table:table-cell table:number-columns-repeated="14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ELLETTI Nicolett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DUVA Pietro</text:p>
          </table:table-cell>
          <table:table-cell office:value-type="float" office:value="8">
            <text:p>8</text:p>
          </table:table-cell>
          <table:table-cell table:number-columns-repeated="10"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AMSTICI Giulia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TIMEUS Michele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LOKATOS Nives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31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PICCIOLO Luci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304">
            <text:p>1304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61">
            <text:p>61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Federazione Della Sinistra</text:p>
          </table:table-cell>
          <table:table-cell table:style-name="ce15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BEHRENS Peter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1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CERNIGOI Claudia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MARCHIOLI Marco (indipendente)</text:p>
          </table:table-cell>
          <table:table-cell office:value-type="float" office:value="17">
            <text:p>17</text:p>
          </table:table-cell>
          <table:table-cell table:number-columns-repeated="11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BERGAGNA Marino</text:p>
          </table:table-cell>
          <table:table-cell office:value-type="float" office:value="16">
            <text:p>16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CALCINARI Marino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MIRCETA Adriano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1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OLENICH Tulli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RUZZIER Silvio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TULL Gabriell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CESAR Devan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19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CATTARUZZA Robert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3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CASELLI Mauro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KOZMANN Arianna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SABBA Edi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2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SANTORO Michele detto LINO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BERTOLISSI Boris</text:p>
          </table:table-cell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Federazione Della Sinistra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GRANDO Graziano</text:p>
          </table:table-cell>
          <table:table-cell office:value-type="float" office:value="1">
            <text:p>1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KRANJEC Nives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IERMANIS Adri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office:value-type="string">
            <text:p>DEBERNARDI Annamaria</text:p>
          </table:table-cell>
          <table:table-cell office:value-type="float" office:value="0">
            <text:p>0</text:p>
          </table:table-cell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77">
            <text:p>177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Lista Antonione</text:p>
          </table:table-cell>
          <table:table-cell table:style-name="ce15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SCHIAVINI Lorenzo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FRONTINO Angel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NARDER Dorv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TIREL Alessandro</text:p>
          </table:table-cell>
          <table:table-cell office:value-type="float" office:value="7">
            <text:p>7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Lista Antonione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VECCHIO Antonio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2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DUSSONI Monica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DONNINELLI Massimiliano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RUGO Stefan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ZNEBELJ Brigitte</text:p>
          </table:table-cell>
          <table:table-cell office:value-type="float" office:value="3">
            <text:p>3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INFANTI Sabrina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4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STOCH Andrea</text:p>
          </table:table-cell>
          <table:table-cell office:value-type="float" office:value="2">
            <text:p>2</text:p>
          </table:table-cell>
          <table:table-cell table:number-columns-repeated="32"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PASINO Alberto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SLAMA Daniela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ZADEL Fabiol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9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LUCCHINI Silv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ANGELINI Fab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LAMPRECHT Tizi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90">
            <text:p>9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8">
            <text:p>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Lega Nord</text:p>
          </table:table-cell>
          <table:table-cell table:style-name="ce15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TITTONEL Mauro</text:p>
          </table:table-cell>
          <table:table-cell office:value-type="float" office:value="22">
            <text:p>22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SPAZZALI Diego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ALVARO Massimo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FERRANTE Vanessa</text:p>
          </table:table-cell>
          <table:table-cell office:value-type="float" office:value="14">
            <text:p>14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MALUSA' Patrizia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SCOPELLITI Rossell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FONTANA Paolo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DAPIRAN Fulvio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CEPPI Emanuela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ZERJAL Massimo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BIN Giancarlo detto NATALINO</text:p>
          </table:table-cell>
          <table:table-cell office:value-type="float" office:value="6">
            <text:p>6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CLAUDIO Michele</text:p>
          </table:table-cell>
          <table:table-cell office:value-type="float" office:value="5">
            <text:p>5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COLOMBIN Claudio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GUERRATO Mario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CORENICA Nad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49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TRACOGNA Italo-simon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6"/>
        </table:table-row>
        <table:table-row table:style-name="ro2">
          <table:table-cell office:value-type="string">
            <text:p>Lega Nord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FONZARI Christian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2">
            <text:p>2</text:p>
          </table:table-cell>
          <table:table-cell table:number-columns-repeated="225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string">
            <text:p>SAGUES Deborah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FERLUGA Stef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46">
            <text:p>14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Italia Dei Valori</text:p>
          </table:table-cell>
          <table:table-cell table:style-name="ce15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SKODLER Matteo</text:p>
          </table:table-cell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MANTIO Adriano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ZAMATTIO Alberto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MARTINI Mario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MINCA Federico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2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CHIARO Andrea</text:p>
          </table:table-cell>
          <table:table-cell office:value-type="float" office:value="9">
            <text:p>9</text:p>
          </table:table-cell>
          <table:table-cell table:number-columns-repeated="2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16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GUGLIELMOTTI Rit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DONATI Antonio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6"/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RACCAR Claudi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Italia Dei Valori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SORRENTINO Francesca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STAFFETTA Davide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PIANIGIANI Michele</text:p>
          </table:table-cell>
          <table:table-cell office:value-type="float" office:value="3">
            <text:p>3</text:p>
          </table:table-cell>
          <table:table-cell table:number-columns-repeated="34"/>
          <table:table-cell office:value-type="float" office:value="3">
            <text:p>3</text:p>
          </table:table-cell>
          <table:table-cell table:number-columns-repeated="216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FARINELLI Antoni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7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BAROCCHI Robert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9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BASSANESE Dino</text:p>
          </table:table-cell>
          <table:table-cell office:value-type="float" office:value="1">
            <text:p>1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ROTHAMMEL Javier Raul</text:p>
          </table:table-cell>
          <table:table-cell office:value-type="float" office:value="1">
            <text:p>1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21">
            <text:p>12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PSI</text:p>
          </table:table-cell>
          <table:table-cell table:style-name="ce15"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FRAGIACOMO Norbert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OREL Maria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LUKSICH Alba</text:p>
          </table:table-cell>
          <table:table-cell office:value-type="float" office:value="5">
            <text:p>5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FORTUNA Riccardo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RAFFA Filippo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ARESCA Flavio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42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DELLA NORA Giuliano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37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MARSI Luca</text:p>
          </table:table-cell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BENUSSI Barbar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BERNOBICH Massim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CASTELLANA Mar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CIACCHI Elv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GALAVERNA Ita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ROSSI Eric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SI</text:p>
          </table:table-cell>
          <table:table-cell table:number-columns-repeated="2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PSI</text:p>
          </table:table-cell>
          <table:table-cell office:value-type="float" office:value="15">
            <text:p>15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5">
            <text:p>3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14"/>
        </table:table-row>
        <table:table-row table:style-name="ro2">
          <table:table-cell table:style-name="ce4" office:value-type="string">
            <text:p>PDL</text:p>
          </table:table-cell>
          <table:table-cell table:style-name="ce15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PESARINO BONAZZA Gianluigi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FRANZIN Francesco</text:p>
          </table:table-cell>
          <table:table-cell office:value-type="float" office:value="78">
            <text:p>78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ODORICO ZUCCATO Barbara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string">
            <text:p>TOZZI Raffaele</text:p>
          </table:table-cell>
          <table:table-cell office:value-type="float" office:value="53">
            <text:p>5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COLECCHIA Gianpietro</text:p>
          </table:table-cell>
          <table:table-cell office:value-type="float" office:value="38">
            <text:p>38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6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BURRA Jacopo</text:p>
          </table:table-cell>
          <table:table-cell office:value-type="float" office:value="33">
            <text:p>33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RASMAN Gilberto</text:p>
          </table:table-cell>
          <table:table-cell office:value-type="float" office:value="29">
            <text:p>29</text:p>
          </table:table-cell>
          <table:table-cell/>
          <table:table-cell office:value-type="float" office:value="4">
            <text:p>4</text:p>
          </table:table-cell>
          <table:table-cell table:number-columns-repeated="19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ANTORIELLO Sabrina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MELONI Francesco</text:p>
          </table:table-cell>
          <table:table-cell office:value-type="float" office:value="23">
            <text:p>23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MIANI Marc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PUNTAFERRO Christian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GHERBASSI Ivo</text:p>
          </table:table-cell>
          <table:table-cell office:value-type="float" office:value="17">
            <text:p>17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CAROPPO Patrick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MITRI Tiberio</text:p>
          </table:table-cell>
          <table:table-cell office:value-type="float" office:value="14">
            <text:p>1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SBROIAVACCA Alessia</text:p>
          </table:table-cell>
          <table:table-cell office:value-type="float" office:value="6">
            <text:p>6</text:p>
          </table:table-cell>
          <table:table-cell table:number-columns-repeated="14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STEFANUCCI Andre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MARCUZZI Willia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BEMBO Giordano</text:p>
          </table:table-cell>
          <table:table-cell office:value-type="float" office:value="2">
            <text:p>2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string">
            <text:p>PONSIGLIONE Alessandra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PDL</text:p>
          </table:table-cell>
          <table:table-cell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 office:value-type="string">
            <text:p>VALENTINI Federico</text:p>
          </table:table-cell>
          <table:table-cell office:value-type="float" office:value="0">
            <text:p>0</text:p>
          </table:table-cell>
          <table:table-cell table:style-name="ce32" table:number-columns-repeated="37"/>
          <table:table-cell table:number-columns-repeated="214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532">
            <text:p>53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11">
            <text:p>1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34">
            <text:p>3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number-columns-repeated="214"/>
        </table:table-row>
      </table:table>
      <table:table table:name="seggixlista" table:style-name="ta3" table:print="false">
        <office:forms form:automatic-focus="false" form:apply-design-mode="false"/>
        <table:table-column table:style-name="co1" table:default-cell-style-name="ce2"/>
        <table:table-column table:style-name="co11" table:default-cell-style-name="ce12"/>
        <table:table-column table:style-name="co12" table:default-cell-style-name="ce24"/>
        <table:table-column table:style-name="co13" table:default-cell-style-name="ce27"/>
        <table:table-column table:style-name="co7" table:number-columns-repeated="252" table:default-cell-style-name="Default"/>
        <table:table-row table:style-name="ro2">
          <table:table-cell table:style-name="ce34" office:value-type="string">
            <text:p>Nro Sort</text:p>
          </table:table-cell>
          <table:table-cell table:style-name="ce34" office:value-type="string">
            <text:p>Contrassegno</text:p>
          </table:table-cell>
          <table:table-cell table:style-name="ce34" office:value-type="string">
            <text:p>Candidato</text:p>
          </table:table-cell>
          <table:table-cell table:style-name="ce34" office:value-type="string">
            <text:p>Preferenze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CANNATARO Alfredo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SKERJAN Luciano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DC</text:p>
          </table:table-cell>
          <table:table-cell office:value-type="string">
            <text:p>FERRARESE Roberto</text:p>
          </table:table-cell>
          <table:table-cell office:value-type="float" office:value="81">
            <text:p>81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string">
            <text:p>IANZA Marco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SALVATI Luca</text:p>
          </table:table-cell>
          <table:table-cell office:value-type="float" office:value="338">
            <text:p>338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TAM Bruna</text:p>
          </table:table-cell>
          <table:table-cell office:value-type="float" office:value="228">
            <text:p>228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KRAPEŽ Edvard Peter</text:p>
          </table:table-cell>
          <table:table-cell office:value-type="float" office:value="109">
            <text:p>109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CHIARANDINI Elena</text:p>
          </table:table-cell>
          <table:table-cell office:value-type="float" office:value="104">
            <text:p>104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COVACICH Maurizio</text:p>
          </table:table-cell>
          <table:table-cell office:value-type="float" office:value="99">
            <text:p>99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MONTAGNANA Guglielmo</text:p>
          </table:table-cell>
          <table:table-cell office:value-type="float" office:value="91">
            <text:p>91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PETTIROSSO Martina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CORETTI Damijan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string">
            <text:p>BEHRENS Peter</text:p>
          </table:table-cell>
          <table:table-cell office:value-type="float" office:value="54">
            <text:p>54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string">
            <text:p>TITTONEL Mauro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string">
            <text:p>SPAZZALI Diego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alia Dei Valori</text:p>
          </table:table-cell>
          <table:table-cell office:value-type="string">
            <text:p>SKODLER Matteo</text:p>
          </table:table-cell>
          <table:table-cell office:value-type="float" office:value="29">
            <text:p>29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PESARINO BONAZZA Gianluigi</text:p>
          </table:table-cell>
          <table:table-cell office:value-type="float" office:value="91">
            <text:p>91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FRANZIN Francesco</text:p>
          </table:table-cell>
          <table:table-cell office:value-type="float" office:value="78">
            <text:p>78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ODORICO ZUCCATO Barbara</text:p>
          </table:table-cell>
          <table:table-cell office:value-type="float" office:value="56">
            <text:p>56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DL</text:p>
          </table:table-cell>
          <table:table-cell office:value-type="string">
            <text:p>TOZZI Raffaele</text:p>
          </table:table-cell>
          <table:table-cell office:value-type="float" office:value="53">
            <text:p>53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7.2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ferenze" style:display-name="PageStyle_prefere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gixlista" style:display-name="PageStyle_seggixlis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Norbedo</meta:initial-creator>
    <meta:creation-date>2011-05-17T22:58:57</meta:creation-date>
    <dc:creator>Giorgio Kosic</dc:creator>
    <dc:date>2017-10-25T17:23:27.64</dc:date>
    <meta:generator>OpenOffice/4.1.1$Win32 OpenOffice.org_project/411m6$Build-9775</meta:generator>
    <meta:editing-duration>PT3M3S</meta:editing-duration>
    <meta:editing-cycles>1</meta:editing-cycles>
    <meta:document-statistic meta:table-count="3" meta:cell-count="4323" meta:object-count="0"/>
  </office:meta>
</office:document-meta>
</file>