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Comunali-VotiPremierXSez-Tries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unali-VotiPremierXSez-Trie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2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Num.Sezione</text:p>
          </table:table-cell>
          <table:table-cell table:style-name="ce1" office:value-type="string">
            <text:p>Schede Bianche</text:p>
          </table:table-cell>
          <table:table-cell table:style-name="ce1" office:value-type="string">
            <text:p>Schede Nulle</text:p>
          </table:table-cell>
          <table:table-cell table:style-name="ce1" office:value-type="string">
            <text:p>Voti contestati non attribuiti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Voti</text:p>
          </table:table-cell>
          <table:table-cell table:style-name="ce1"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8">
            <text:p>68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4">
            <text:p>204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61">
            <text:p>61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1">
            <text:p>121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4">
            <text:p>114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8">
            <text:p>58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9">
            <text:p>109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35">
            <text:p>235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0">
            <text:p>60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6">
            <text:p>136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1">
            <text:p>91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9">
            <text:p>139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8">
            <text:p>58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0">
            <text:p>140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2">
            <text:p>202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1">
            <text:p>91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3">
            <text:p>53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9">
            <text:p>139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9">
            <text:p>59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86">
            <text:p>86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16">
            <text:p>116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6">
            <text:p>96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09">
            <text:p>109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2">
            <text:p>142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4">
            <text:p>114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5">
            <text:p>55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7">
            <text:p>107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32">
            <text:p>232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1">
            <text:p>211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8">
            <text:p>58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1">
            <text:p>141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7">
            <text:p>107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333">
            <text:p>333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9">
            <text:p>149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6">
            <text:p>96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1">
            <text:p>161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2">
            <text:p>122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3">
            <text:p>173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5">
            <text:p>155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3">
            <text:p>173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5">
            <text:p>105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73">
            <text:p>173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5">
            <text:p>205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4">
            <text:p>114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1">
            <text:p>191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1">
            <text:p>71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1">
            <text:p>181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75">
            <text:p>75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86">
            <text:p>86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1">
            <text:p>131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8">
            <text:p>98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1">
            <text:p>211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54">
            <text:p>254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1">
            <text:p>201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6">
            <text:p>136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4">
            <text:p>144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1">
            <text:p>111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5">
            <text:p>155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6">
            <text:p>136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6">
            <text:p>196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0">
            <text:p>70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8">
            <text:p>148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2">
            <text:p>112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4">
            <text:p>124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4">
            <text:p>114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2">
            <text:p>202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5">
            <text:p>55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5">
            <text:p>65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1">
            <text:p>101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9">
            <text:p>169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9">
            <text:p>109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0">
            <text:p>60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9">
            <text:p>109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6">
            <text:p>126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8">
            <text:p>208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9">
            <text:p>139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6">
            <text:p>206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2">
            <text:p>122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4">
            <text:p>204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2">
            <text:p>72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4">
            <text:p>144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9">
            <text:p>169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5">
            <text:p>105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4">
            <text:p>124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9">
            <text:p>139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1">
            <text:p>161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1">
            <text:p>121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5">
            <text:p>215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6">
            <text:p>56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7">
            <text:p>107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0">
            <text:p>140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8">
            <text:p>158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9">
            <text:p>139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2">
            <text:p>122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68">
            <text:p>68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5">
            <text:p>65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3">
            <text:p>113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0">
            <text:p>210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3">
            <text:p>113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1">
            <text:p>61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5">
            <text:p>105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4">
            <text:p>204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8">
            <text:p>58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74">
            <text:p>274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6">
            <text:p>126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36">
            <text:p>236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53">
            <text:p>253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46">
            <text:p>246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83">
            <text:p>83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1">
            <text:p>201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6">
            <text:p>126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8">
            <text:p>148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6">
            <text:p>106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73">
            <text:p>273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2">
            <text:p>72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7">
            <text:p>127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8">
            <text:p>138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52">
            <text:p>252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5">
            <text:p>55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49">
            <text:p>249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23">
            <text:p>223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14">
            <text:p>114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9">
            <text:p>119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6">
            <text:p>196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6">
            <text:p>116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3">
            <text:p>133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3">
            <text:p>73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9">
            <text:p>139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2">
            <text:p>142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5">
            <text:p>95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99">
            <text:p>99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5">
            <text:p>135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9">
            <text:p>69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8">
            <text:p>138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6">
            <text:p>126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9">
            <text:p>169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0">
            <text:p>70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6">
            <text:p>116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1">
            <text:p>171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7">
            <text:p>127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12">
            <text:p>112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8">
            <text:p>188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06">
            <text:p>106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7">
            <text:p>67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1">
            <text:p>121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6">
            <text:p>166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5">
            <text:p>75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99">
            <text:p>99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9">
            <text:p>59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9">
            <text:p>149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2">
            <text:p>192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7">
            <text:p>107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2">
            <text:p>142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5">
            <text:p>55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8">
            <text:p>108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67">
            <text:p>67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72">
            <text:p>72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4">
            <text:p>114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8">
            <text:p>128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6">
            <text:p>96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6">
            <text:p>116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53">
            <text:p>53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2">
            <text:p>72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3">
            <text:p>113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7">
            <text:p>197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1">
            <text:p>71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1">
            <text:p>121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1">
            <text:p>171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26">
            <text:p>226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6">
            <text:p>136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12">
            <text:p>112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14">
            <text:p>114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9">
            <text:p>59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4">
            <text:p>134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3">
            <text:p>203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5">
            <text:p>105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3">
            <text:p>53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8">
            <text:p>128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6">
            <text:p>166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5">
            <text:p>95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2">
            <text:p>122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1">
            <text:p>131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9">
            <text:p>179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1">
            <text:p>131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1">
            <text:p>121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7">
            <text:p>197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3">
            <text:p>103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1">
            <text:p>211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77">
            <text:p>77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8">
            <text:p>58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7">
            <text:p>197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4">
            <text:p>74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0">
            <text:p>210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5">
            <text:p>135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3">
            <text:p>63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75">
            <text:p>275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3">
            <text:p>153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23">
            <text:p>223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1">
            <text:p>141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55">
            <text:p>255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9">
            <text:p>129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6">
            <text:p>136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9">
            <text:p>129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3">
            <text:p>203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5">
            <text:p>55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9">
            <text:p>169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2">
            <text:p>142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9">
            <text:p>209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3">
            <text:p>133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9">
            <text:p>129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55">
            <text:p>255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9">
            <text:p>199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9">
            <text:p>219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3">
            <text:p>113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33">
            <text:p>233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5">
            <text:p>105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6">
            <text:p>56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9">
            <text:p>59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3">
            <text:p>113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3">
            <text:p>133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7">
            <text:p>127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50">
            <text:p>250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1">
            <text:p>61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4">
            <text:p>124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29">
            <text:p>229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1">
            <text:p>181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3">
            <text:p>53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2">
            <text:p>212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8">
            <text:p>118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7">
            <text:p>147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26">
            <text:p>226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3">
            <text:p>53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1">
            <text:p>141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9">
            <text:p>119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305">
            <text:p>305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8">
            <text:p>128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332">
            <text:p>332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1">
            <text:p>141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343">
            <text:p>343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78">
            <text:p>278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5">
            <text:p>75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347">
            <text:p>347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99">
            <text:p>299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2">
            <text:p>122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9">
            <text:p>129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46">
            <text:p>246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1">
            <text:p>111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359">
            <text:p>359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323">
            <text:p>323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40">
            <text:p>240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0">
            <text:p>60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8">
            <text:p>58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3">
            <text:p>113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2">
            <text:p>122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6">
            <text:p>116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1">
            <text:p>91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09">
            <text:p>109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8">
            <text:p>158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9">
            <text:p>169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61">
            <text:p>161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88">
            <text:p>88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7">
            <text:p>67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0">
            <text:p>140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5">
            <text:p>55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0">
            <text:p>60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19">
            <text:p>119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46">
            <text:p>246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46">
            <text:p>246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48">
            <text:p>248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6">
            <text:p>56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5">
            <text:p>135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9">
            <text:p>139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5">
            <text:p>75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08">
            <text:p>108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53">
            <text:p>53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94">
            <text:p>94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2">
            <text:p>142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3">
            <text:p>53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2">
            <text:p>102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3">
            <text:p>113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5">
            <text:p>75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5">
            <text:p>135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1">
            <text:p>71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3">
            <text:p>133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32">
            <text:p>232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81">
            <text:p>181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212">
            <text:p>212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21">
            <text:p>221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57">
            <text:p>257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7">
            <text:p>147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5">
            <text:p>135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5">
            <text:p>65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32">
            <text:p>232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35">
            <text:p>235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5">
            <text:p>55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7">
            <text:p>127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23">
            <text:p>223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9">
            <text:p>59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9">
            <text:p>59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4">
            <text:p>134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4">
            <text:p>134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1">
            <text:p>91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02">
            <text:p>102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2">
            <text:p>112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52">
            <text:p>152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3">
            <text:p>93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5">
            <text:p>195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7">
            <text:p>77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11">
            <text:p>211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0">
            <text:p>60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93">
            <text:p>93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3">
            <text:p>173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6">
            <text:p>76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12">
            <text:p>112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0">
            <text:p>110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7">
            <text:p>77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33">
            <text:p>133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5">
            <text:p>65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71">
            <text:p>71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94">
            <text:p>94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72">
            <text:p>72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18">
            <text:p>118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68">
            <text:p>68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36">
            <text:p>136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126">
            <text:p>126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ENIS</text:p>
          </table:table-cell>
          <table:table-cell office:value-type="string">
            <text:p>PAOLO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GGIORE</text:p>
          </table:table-cell>
          <table:table-cell office:value-type="string">
            <text:p>RENZO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LOBIANCO</text:p>
          </table:table-cell>
          <table:table-cell office:value-type="string">
            <text:p>MICHEL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GAR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EDRIGA</text:p>
          </table:table-cell>
          <table:table-cell office:value-type="string">
            <text:p>MASSIMILIANO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ORTUNA DROSSI</text:p>
          </table:table-cell>
          <table:table-cell office:value-type="string">
            <text:p>UBERTO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BANDELLI</text:p>
          </table:table-cell>
          <table:table-cell office:value-type="string">
            <text:p>FRANCO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NTONIONE</text:p>
          </table:table-cell>
          <table:table-cell office:value-type="string">
            <text:p>ROBERTO</text:p>
          </table:table-cell>
          <table:table-cell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OSOLINI</text:p>
          </table:table-cell>
          <table:table-cell office:value-type="string">
            <text:p>ROBERTO</text:p>
          </table:table-cell>
          <table:table-cell office:value-type="float" office:value="206">
            <text:p>206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ASCO</text:p>
          </table:table-cell>
          <table:table-cell office:value-type="string">
            <text:p>EDOARDO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 table:number-rows-repeated="10461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cm" fo:margin-right="1cm" style:shadow="none" fo:background-color="transparent" style:first-page-number="continue" style:scale-to="100%" style:table-centering="horizontal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7.3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unali-VotiPremierXSez-Triest" style:display-name="PageStyle_Comunali-VotiPremierXSez-Tri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CO</meta:initial-creator>
    <meta:creation-date>2011-05-20T15:29:35</meta:creation-date>
    <dc:creator>Giorgio Kosic</dc:creator>
    <dc:date>2017-10-25T17:37:22.71</dc:date>
    <meta:generator>OpenOffice/4.1.1$Win32 OpenOffice.org_project/411m6$Build-9775</meta:generator>
    <meta:editing-duration>PT3M38S</meta:editing-duration>
    <meta:editing-cycles>1</meta:editing-cycles>
    <meta:document-statistic meta:table-count="1" meta:cell-count="16667" meta:object-count="0"/>
  </office:meta>
</office:document-meta>
</file>