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21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506cm" fo:break-before="auto" style:use-optimal-row-height="true"/>
    </style:style>
    <style:style style:name="ro3" style:family="table-row">
      <style:table-row-properties style:row-height="0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">
      <number:day/>
      <number:text>. </number:text>
      <number:month number:textual="true"/>
      <number:text>. </number:text>
      <number:year number:style="long"/>
    </number:date-style>
    <style:style style:name="ce1" style:family="table-cell" style:parent-style-name="Default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808080" fo:background-color="#ffff99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36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36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36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808080" fo:background-color="#ffffff" style:text-align-source="fix" style:repeat-content="false" fo:border-left="none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808080" fo:background-color="#ffff99" style:text-align-source="fix" style:repeat-content="false" fo:border-left="none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808080" fo:background-color="#ffffff" style:text-align-source="fix" style:repeat-content="false" fo:wrap-option="wrap" fo:border-left="none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italic" style:font-weight-asian="normal" style:font-size-complex="4.55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808080" fo:background-color="#ffffff" style:text-align-source="fix" style:repeat-content="false" fo:border-left="none" fo:border-right="none" fo:border-top="0.002cm solid #808080"/>
      <style:paragraph-properties fo:text-align="center"/>
      <style:text-properties style:use-window-font-color="true" style:text-outline="false" style:text-line-through-styl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808080" fo:background-color="#ffff99" style:text-align-source="fix" style:repeat-content="false" fo:border-left="none" fo:border-right="none" fo:border-top="0.002cm solid #808080"/>
      <style:paragraph-properties fo:text-align="center"/>
      <style:text-properties style:use-window-font-color="true" style:text-outline="false" style:text-line-through-styl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808080" fo:background-color="#ffffff" style:text-align-source="fix" style:repeat-content="false" fo:border-left="none" fo:border-right="0.002cm solid #808080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italic" style:font-weight-asian="normal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808080" fo:background-color="#ffff99" style:text-align-source="fix" style:repeat-content="false" fo:border-left="none" fo:border-right="0.002cm solid #808080" fo:border-top="0.002cm solid #80808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able-cell-properties fo:background-color="#ffffff" style:text-align-source="fix" style:repeat-content="false" fo:border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">
      <style:table-cell-properties style:text-align-source="fix" style:repeat-content="false" fo:border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">
      <style:table-cell-properties style:text-align-source="fix" style:repeat-content="false" fo:border="0.002cm solid #808080"/>
      <style:paragraph-properties fo:text-align="end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">
      <style:table-cell-properties fo:background-color="#ffffff" style:text-align-source="fix" style:repeat-content="false" fo:border="0.002cm solid #808080"/>
      <style:paragraph-properties fo:text-align="end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/>
      <style:text-properties style:font-name="Verdana" fo:font-size="8pt" fo:font-style="italic" style:font-size-asian="8pt" style:font-style-asian="italic" style:font-size-complex="8pt" style:font-style-complex="italic"/>
    </style:style>
    <style:style style:name="ce27" style:family="table-cell" style:parent-style-name="Default" style:data-style-name="N8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name="Verdana" fo:font-size="8pt" fo:language="it" fo:country="IT" fo:font-style="italic" style:font-name-asian="Verdana" style:font-size-asian="8pt" style:language-asian="it" style:country-asian="IT" style:font-style-asian="italic" style:font-name-complex="Verdana" style:font-size-complex="4.59999990463257pt" style:font-style-complex="italic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2" table:number-columns-repeated="2" table:default-cell-style-name="ce13"/>
        <table:table-column table:style-name="co2" table:default-cell-style-name="ce24"/>
        <table:table-column table:style-name="co3" table:number-columns-repeated="3" table:default-cell-style-name="Default"/>
        <table:table-row table:style-name="ro1">
          <table:table-cell table:style-name="ce1"/>
          <table:table-cell table:style-name="ce8"/>
          <table:table-cell table:style-name="ce14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ce18"/>
          <table:table-cell table:number-columns-repeated="3"/>
        </table:table-row>
        <table:table-row table:style-name="ro2">
          <table:table-cell table:style-name="ce1"/>
          <table:table-cell table:style-name="ce8"/>
          <table:table-cell table:style-name="ce15"/>
          <table:table-cell table:style-name="ce19"/>
          <table:table-cell table:number-columns-repeated="3"/>
        </table:table-row>
        <table:table-row table:style-name="ro3">
          <table:table-cell table:style-name="ce2" office:value-type="string" table:number-columns-spanned="4" table:number-rows-spanned="1">
            <text:p>Popolazione residente </text:p>
          </table:table-cell>
          <table:covered-table-cell table:style-name="ce9"/>
          <table:covered-table-cell table:style-name="ce16"/>
          <table:covered-table-cell table:style-name="ce20"/>
          <table:table-cell table:number-columns-repeated="3"/>
        </table:table-row>
        <table:table-row table:style-name="ro3">
          <table:table-cell table:style-name="ce3" office:value-type="string">
            <text:p>MESE E ANNO</text:p>
          </table:table-cell>
          <table:table-cell table:style-name="ce10" office:value-type="string">
            <text:p>MASCHI</text:p>
          </table:table-cell>
          <table:table-cell table:style-name="ce10" office:value-type="string">
            <text:p>FEMMINE</text:p>
          </table:table-cell>
          <table:table-cell table:style-name="ce21" office:value-type="string">
            <text:p>TOTALE</text:p>
          </table:table-cell>
          <table:table-cell table:number-columns-repeated="3"/>
        </table:table-row>
        <table:table-row table:style-name="ro3">
          <table:table-cell table:style-name="ce4" office:value-type="date" office:date-value="1991-12-31">
            <text:p>31/12/1991</text:p>
          </table:table-cell>
          <table:table-cell table:style-name="ce11" office:value-type="float" office:value="106422">
            <text:p>106.422</text:p>
          </table:table-cell>
          <table:table-cell table:style-name="ce11" office:value-type="float" office:value="124222">
            <text:p>124.222</text:p>
          </table:table-cell>
          <table:table-cell table:style-name="ce22" office:value-type="float" office:value="230644">
            <text:p>230.644</text:p>
          </table:table-cell>
          <table:table-cell table:number-columns-repeated="3"/>
        </table:table-row>
        <table:table-row table:style-name="ro3">
          <table:table-cell table:style-name="ce5" office:value-type="date" office:date-value="1992-12-31">
            <text:p>31/12/1992</text:p>
          </table:table-cell>
          <table:table-cell table:style-name="ce12" office:value-type="float" office:value="105461">
            <text:p>105.461</text:p>
          </table:table-cell>
          <table:table-cell table:style-name="ce12" office:value-type="float" office:value="122937">
            <text:p>122.937</text:p>
          </table:table-cell>
          <table:table-cell table:style-name="ce23" office:value-type="float" office:value="228398">
            <text:p>228.398</text:p>
          </table:table-cell>
          <table:table-cell table:number-columns-repeated="3"/>
        </table:table-row>
        <table:table-row table:style-name="ro3">
          <table:table-cell office:value-type="date" office:date-value="1993-12-31">
            <text:p>31/12/1993</text:p>
          </table:table-cell>
          <table:table-cell office:value-type="float" office:value="105113">
            <text:p>105.113</text:p>
          </table:table-cell>
          <table:table-cell office:value-type="float" office:value="121594">
            <text:p>121.594</text:p>
          </table:table-cell>
          <table:table-cell office:value-type="float" office:value="226707">
            <text:p>226.707</text:p>
          </table:table-cell>
          <table:table-cell table:number-columns-repeated="2"/>
          <table:table-cell table:style-name="ce27"/>
        </table:table-row>
        <table:table-row table:style-name="ro3">
          <table:table-cell office:value-type="date" office:date-value="1994-12-31">
            <text:p>31/12/1994</text:p>
          </table:table-cell>
          <table:table-cell office:value-type="float" office:value="104826">
            <text:p>104.826</text:p>
          </table:table-cell>
          <table:table-cell office:value-type="float" office:value="120712">
            <text:p>120.712</text:p>
          </table:table-cell>
          <table:table-cell office:value-type="float" office:value="225538">
            <text:p>225.538</text:p>
          </table:table-cell>
          <table:table-cell table:number-columns-repeated="3"/>
        </table:table-row>
        <table:table-row table:style-name="ro3">
          <table:table-cell office:value-type="date" office:date-value="1995-12-31">
            <text:p>31/12/1995</text:p>
          </table:table-cell>
          <table:table-cell office:value-type="float" office:value="103914">
            <text:p>103.914</text:p>
          </table:table-cell>
          <table:table-cell office:value-type="float" office:value="119697">
            <text:p>119.697</text:p>
          </table:table-cell>
          <table:table-cell office:value-type="float" office:value="223611">
            <text:p>223.611</text:p>
          </table:table-cell>
          <table:table-cell table:number-columns-repeated="3"/>
        </table:table-row>
        <table:table-row table:style-name="ro3">
          <table:table-cell office:value-type="date" office:date-value="1996-12-31">
            <text:p>31/12/1996</text:p>
          </table:table-cell>
          <table:table-cell office:value-type="float" office:value="102967">
            <text:p>102.967</text:p>
          </table:table-cell>
          <table:table-cell office:value-type="float" office:value="118584">
            <text:p>118.584</text:p>
          </table:table-cell>
          <table:table-cell office:value-type="float" office:value="221551">
            <text:p>221.551</text:p>
          </table:table-cell>
          <table:table-cell table:number-columns-repeated="3"/>
        </table:table-row>
        <table:table-row table:style-name="ro3">
          <table:table-cell office:value-type="date" office:date-value="1997-12-31">
            <text:p>31/12/1997</text:p>
          </table:table-cell>
          <table:table-cell office:value-type="float" office:value="102219">
            <text:p>102.219</text:p>
          </table:table-cell>
          <table:table-cell office:value-type="float" office:value="117496">
            <text:p>117.496</text:p>
          </table:table-cell>
          <table:table-cell office:value-type="float" office:value="219715">
            <text:p>219.715</text:p>
          </table:table-cell>
          <table:table-cell table:number-columns-repeated="3"/>
        </table:table-row>
        <table:table-row table:style-name="ro3">
          <table:table-cell office:value-type="date" office:date-value="1998-12-31">
            <text:p>31/12/1998</text:p>
          </table:table-cell>
          <table:table-cell office:value-type="float" office:value="101542">
            <text:p>101.542</text:p>
          </table:table-cell>
          <table:table-cell office:value-type="float" office:value="116323">
            <text:p>116.323</text:p>
          </table:table-cell>
          <table:table-cell office:value-type="float" office:value="217865">
            <text:p>217.865</text:p>
          </table:table-cell>
          <table:table-cell table:number-columns-repeated="3"/>
        </table:table-row>
        <table:table-row table:style-name="ro3">
          <table:table-cell office:value-type="date" office:date-value="1999-12-31">
            <text:p>31/12/1999</text:p>
          </table:table-cell>
          <table:table-cell office:value-type="float" office:value="101064">
            <text:p>101.064</text:p>
          </table:table-cell>
          <table:table-cell office:value-type="float" office:value="115395">
            <text:p>115.395</text:p>
          </table:table-cell>
          <table:table-cell office:value-type="float" office:value="216459">
            <text:p>216.459</text:p>
          </table:table-cell>
          <table:table-cell table:number-columns-repeated="3"/>
        </table:table-row>
        <table:table-row table:style-name="ro3">
          <table:table-cell office:value-type="date" office:date-value="2000-12-31">
            <text:p>31/12/2000</text:p>
          </table:table-cell>
          <table:table-cell office:value-type="float" office:value="100726">
            <text:p>100.726</text:p>
          </table:table-cell>
          <table:table-cell office:value-type="float" office:value="114370">
            <text:p>114.370</text:p>
          </table:table-cell>
          <table:table-cell office:value-type="float" office:value="215096">
            <text:p>215.096</text:p>
          </table:table-cell>
          <table:table-cell table:number-columns-repeated="3"/>
        </table:table-row>
        <table:table-row table:style-name="ro3">
          <table:table-cell office:value-type="date" office:date-value="2001-12-31">
            <text:p>31/12/2001</text:p>
          </table:table-cell>
          <table:table-cell office:value-type="float" office:value="100316">
            <text:p>100.316</text:p>
          </table:table-cell>
          <table:table-cell office:value-type="float" office:value="113804">
            <text:p>113.804</text:p>
          </table:table-cell>
          <table:table-cell office:value-type="float" office:value="214120">
            <text:p>214.120</text:p>
          </table:table-cell>
          <table:table-cell table:number-columns-repeated="3"/>
        </table:table-row>
        <table:table-row table:style-name="ro3">
          <table:table-cell office:value-type="date" office:date-value="2002-12-31">
            <text:p>31/12/2002</text:p>
          </table:table-cell>
          <table:table-cell office:value-type="float" office:value="99790">
            <text:p>99.790</text:p>
          </table:table-cell>
          <table:table-cell office:value-type="float" office:value="113005">
            <text:p>113.005</text:p>
          </table:table-cell>
          <table:table-cell office:value-type="float" office:value="212795">
            <text:p>212.795</text:p>
          </table:table-cell>
          <table:table-cell table:number-columns-repeated="3"/>
        </table:table-row>
        <table:table-row table:style-name="ro3">
          <table:table-cell office:value-type="date" office:date-value="2003-12-31">
            <text:p>31/12/2003</text:p>
          </table:table-cell>
          <table:table-cell office:value-type="float" office:value="99338">
            <text:p>99.338</text:p>
          </table:table-cell>
          <table:table-cell office:value-type="float" office:value="112209">
            <text:p>112.209</text:p>
          </table:table-cell>
          <table:table-cell office:value-type="float" office:value="211547">
            <text:p>211.547</text:p>
          </table:table-cell>
          <table:table-cell table:number-columns-repeated="3"/>
        </table:table-row>
        <table:table-row table:style-name="ro3">
          <table:table-cell office:value-type="date" office:date-value="2004-12-31">
            <text:p>31/12/2004</text:p>
          </table:table-cell>
          <table:table-cell office:value-type="float" office:value="98757">
            <text:p>98.757</text:p>
          </table:table-cell>
          <table:table-cell office:value-type="float" office:value="111550">
            <text:p>111.550</text:p>
          </table:table-cell>
          <table:table-cell office:value-type="float" office:value="210307">
            <text:p>210.307</text:p>
          </table:table-cell>
          <table:table-cell table:number-columns-repeated="3"/>
        </table:table-row>
        <table:table-row table:style-name="ro3">
          <table:table-cell office:value-type="date" office:date-value="2005-12-31">
            <text:p>31/12/2005</text:p>
          </table:table-cell>
          <table:table-cell office:value-type="float" office:value="98482">
            <text:p>98.482</text:p>
          </table:table-cell>
          <table:table-cell office:value-type="float" office:value="110828">
            <text:p>110.828</text:p>
          </table:table-cell>
          <table:table-cell office:value-type="float" office:value="209310">
            <text:p>209.310</text:p>
          </table:table-cell>
          <table:table-cell table:number-columns-repeated="3"/>
        </table:table-row>
        <table:table-row table:style-name="ro3">
          <table:table-cell office:value-type="date" office:date-value="2006-12-31">
            <text:p>31/12/2006</text:p>
          </table:table-cell>
          <table:table-cell office:value-type="float" office:value="98245">
            <text:p>98.245</text:p>
          </table:table-cell>
          <table:table-cell office:value-type="float" office:value="110376">
            <text:p>110.376</text:p>
          </table:table-cell>
          <table:table-cell office:value-type="float" office:value="208621">
            <text:p>208.621</text:p>
          </table:table-cell>
          <table:table-cell table:number-columns-repeated="3"/>
        </table:table-row>
        <table:table-row table:style-name="ro3">
          <table:table-cell office:value-type="date" office:date-value="2007-12-31">
            <text:p>31/12/2007</text:p>
          </table:table-cell>
          <table:table-cell office:value-type="float" office:value="98391">
            <text:p>98.391</text:p>
          </table:table-cell>
          <table:table-cell office:value-type="float" office:value="110223">
            <text:p>110.223</text:p>
          </table:table-cell>
          <table:table-cell office:value-type="float" office:value="208614">
            <text:p>208.614</text:p>
          </table:table-cell>
          <table:table-cell table:number-columns-repeated="3"/>
        </table:table-row>
        <table:table-row table:style-name="ro3">
          <table:table-cell office:value-type="date" office:date-value="2008-12-31">
            <text:p>31/12/2008</text:p>
          </table:table-cell>
          <table:table-cell office:value-type="float" office:value="98383">
            <text:p>98.383</text:p>
          </table:table-cell>
          <table:table-cell office:value-type="float" office:value="110216">
            <text:p>110.216</text:p>
          </table:table-cell>
          <table:table-cell office:value-type="float" office:value="208599">
            <text:p>208.599</text:p>
          </table:table-cell>
          <table:table-cell table:number-columns-repeated="3"/>
        </table:table-row>
        <table:table-row table:style-name="ro3">
          <table:table-cell office:value-type="date" office:date-value="2009-12-31">
            <text:p>31/12/2009</text:p>
          </table:table-cell>
          <table:table-cell office:value-type="float" office:value="98564">
            <text:p>98.564</text:p>
          </table:table-cell>
          <table:table-cell office:value-type="float" office:value="110217">
            <text:p>110.217</text:p>
          </table:table-cell>
          <table:table-cell table:style-name="ce25" office:value-type="float" office:value="208781">
            <text:p>208.781</text:p>
          </table:table-cell>
          <table:table-cell table:number-columns-repeated="3"/>
        </table:table-row>
        <table:table-row table:style-name="ro3">
          <table:table-cell office:value-type="date" office:date-value="2010-12-31">
            <text:p>31/12/2010</text:p>
          </table:table-cell>
          <table:table-cell office:value-type="float" office:value="98667">
            <text:p>98.667</text:p>
          </table:table-cell>
          <table:table-cell office:value-type="float" office:value="110126">
            <text:p>110.126</text:p>
          </table:table-cell>
          <table:table-cell table:style-name="ce25" office:value-type="float" office:value="208793">
            <text:p>208.793</text:p>
          </table:table-cell>
          <table:table-cell table:number-columns-repeated="3"/>
        </table:table-row>
        <table:table-row table:style-name="ro3">
          <table:table-cell office:value-type="string">
            <text:p>31/12/2011*</text:p>
          </table:table-cell>
          <table:table-cell office:value-type="float" office:value="98612">
            <text:p>98.612</text:p>
          </table:table-cell>
          <table:table-cell office:value-type="float" office:value="109840">
            <text:p>109.840</text:p>
          </table:table-cell>
          <table:table-cell table:style-name="ce25" office:value-type="float" office:value="208452">
            <text:p>208.452</text:p>
          </table:table-cell>
          <table:table-cell table:number-columns-repeated="3"/>
        </table:table-row>
        <table:table-row table:style-name="ro3">
          <table:table-cell office:value-type="string">
            <text:p>31/12/2012*</text:p>
          </table:table-cell>
          <table:table-cell office:value-type="float" office:value="98399">
            <text:p>98.399</text:p>
          </table:table-cell>
          <table:table-cell office:value-type="float" office:value="109401">
            <text:p>109.401</text:p>
          </table:table-cell>
          <table:table-cell table:style-name="ce25" office:value-type="float" office:value="207800">
            <text:p>207.800</text:p>
          </table:table-cell>
          <table:table-cell table:number-columns-repeated="3"/>
        </table:table-row>
        <table:table-row table:style-name="ro3">
          <table:table-cell office:value-type="string">
            <text:p>31/12/2013*</text:p>
          </table:table-cell>
          <table:table-cell office:value-type="float" office:value="98015">
            <text:p>98.015</text:p>
          </table:table-cell>
          <table:table-cell office:value-type="float" office:value="108757">
            <text:p>108.757</text:p>
          </table:table-cell>
          <table:table-cell table:style-name="ce25" office:value-type="float" office:value="206772">
            <text:p>206.772</text:p>
          </table:table-cell>
          <table:table-cell table:number-columns-repeated="3"/>
        </table:table-row>
        <table:table-row table:style-name="ro3">
          <table:table-cell office:value-type="string">
            <text:p>31/12/.2014**</text:p>
          </table:table-cell>
          <table:table-cell office:value-type="float" office:value="97111">
            <text:p>97.111</text:p>
          </table:table-cell>
          <table:table-cell office:value-type="float" office:value="107835">
            <text:p>107.835</text:p>
          </table:table-cell>
          <table:table-cell table:style-name="ce25" office:value-type="float" office:value="204946">
            <text:p>204.946</text:p>
          </table:table-cell>
          <table:table-cell table:number-columns-repeated="3"/>
        </table:table-row>
        <table:table-row table:style-name="ro3">
          <table:table-cell office:value-type="date" office:date-value="2015-12-31">
            <text:p>31/12/2015</text:p>
          </table:table-cell>
          <table:table-cell office:value-type="float" office:value="96940">
            <text:p>96.940</text:p>
          </table:table-cell>
          <table:table-cell office:value-type="float" office:value="107013">
            <text:p>107.013</text:p>
          </table:table-cell>
          <table:table-cell table:style-name="ce25" office:value-type="float" office:value="203953">
            <text:p>203.953</text:p>
          </table:table-cell>
          <table:table-cell table:number-columns-repeated="3"/>
        </table:table-row>
        <table:table-row table:style-name="ro3">
          <table:table-cell office:value-type="date" office:date-value="2016-12-31">
            <text:p>31/12/2016</text:p>
          </table:table-cell>
          <table:table-cell office:value-type="float" office:value="97164">
            <text:p>97.164</text:p>
          </table:table-cell>
          <table:table-cell office:value-type="float" office:value="106603">
            <text:p>106.603</text:p>
          </table:table-cell>
          <table:table-cell table:style-name="ce25" office:value-type="float" office:value="203767">
            <text:p>203.767</text:p>
          </table:table-cell>
          <table:table-cell table:number-columns-repeated="3"/>
        </table:table-row>
        <table:table-row table:style-name="ro3">
          <table:table-cell office:value-type="date" office:date-value="2017-12-31">
            <text:p>31/12/2017</text:p>
          </table:table-cell>
          <table:table-cell office:value-type="float" office:value="97490">
            <text:p>97.490</text:p>
          </table:table-cell>
          <table:table-cell office:value-type="float" office:value="106381">
            <text:p>106.381</text:p>
          </table:table-cell>
          <table:table-cell table:style-name="ce25" office:value-type="float" office:value="203871">
            <text:p>203.871</text:p>
          </table:table-cell>
          <table:table-cell table:number-columns-repeated="3"/>
        </table:table-row>
        <table:table-row table:style-name="ro3">
          <table:table-cell office:value-type="string">
            <text:p>31/12/2018***</text:p>
          </table:table-cell>
          <table:table-cell office:value-type="float" office:value="97721">
            <text:p>97.721</text:p>
          </table:table-cell>
          <table:table-cell office:value-type="float" office:value="106079">
            <text:p>106.079</text:p>
          </table:table-cell>
          <table:table-cell table:style-name="ce25" office:value-type="float" office:value="203800">
            <text:p>203.800</text:p>
          </table:table-cell>
          <table:table-cell table:number-columns-repeated="3"/>
        </table:table-row>
        <table:table-row table:style-name="ro3">
          <table:table-cell office:value-type="string">
            <text:p>31/12/2019***</text:p>
          </table:table-cell>
          <table:table-cell office:value-type="float" office:value="97123">
            <text:p>97.123</text:p>
          </table:table-cell>
          <table:table-cell office:value-type="float" office:value="105475">
            <text:p>105.475</text:p>
          </table:table-cell>
          <table:table-cell table:style-name="ce25" office:value-type="float" office:value="202598">
            <text:p>202.598</text:p>
          </table:table-cell>
          <table:table-cell table:number-columns-repeated="3"/>
        </table:table-row>
        <table:table-row table:style-name="ro3">
          <table:table-cell office:value-type="string">
            <text:p>31/12/2020***</text:p>
          </table:table-cell>
          <table:table-cell office:value-type="float" office:value="96488">
            <text:p>96.488</text:p>
          </table:table-cell>
          <table:table-cell office:value-type="float" office:value="104420">
            <text:p>104.420</text:p>
          </table:table-cell>
          <table:table-cell table:style-name="ce25" office:value-type="float" office:value="200908">
            <text:p>200.908</text:p>
          </table:table-cell>
          <table:table-cell table:number-columns-repeated="3"/>
        </table:table-row>
        <table:table-row table:style-name="ro3">
          <table:table-cell table:style-name="Default" table:number-columns-repeated="4"/>
          <table:table-cell table:number-columns-repeated="3"/>
        </table:table-row>
        <table:table-row table:style-name="ro3">
          <table:table-cell table:style-name="ce7" office:value-type="string">
            <text:p>* <text:s text:c="2"/>Dati anagrafici non allineati con il censimento 2011 (revisione anagrafe <text:s/>post-censuaria in corso)</text:p>
          </table:table-cell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7" office:value-type="string">
            <text:p>** Chiusura al 30.06.2014 della revisione post-censuaria </text:p>
          </table:table-cell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7" office:value-type="string">
            <text:p>*** <text:span text:style-name="T1">Dati anagrafici diversi da dati </text:span><text:span text:style-name="T1">rivisti con dati da censimento </text:span><text:span text:style-name="T1">permanente della Popolazione <text:s/></text:span></text:p>
          </table:table-cell>
          <table:table-cell table:style-name="Default" table:number-columns-repeated="3"/>
          <table:table-cell table:number-columns-repeated="3"/>
        </table:table-row>
        <table:table-row table:style-name="ro3">
          <table:table-cell table:style-name="Default" table:number-columns-repeated="2"/>
          <table:table-cell table:style-name="ce17" table:number-columns-spanned="2" table:number-rows-spanned="1"/>
          <table:covered-table-cell table:style-name="ce26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3">23/03/2021</text:date>, <text:time>11.28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00:56.74</meta:creation-date>
    <dc:date>2021-03-23T11:28:22.50</dc:date>
    <meta:editing-duration>PT6M56S</meta:editing-duration>
    <meta:editing-cycles>5</meta:editing-cycles>
    <meta:generator>OpenOffice/4.1.3$Win32 OpenOffice.org_project/413m1$Build-9783</meta:generator>
    <meta:document-statistic meta:table-count="1" meta:cell-count="129" meta:object-count="0"/>
  </office:meta>
</office:document-meta>
</file>