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19">
            <text:p>Fonte: Anagrafe Comunale <text:s/>Elaborazione: Ufficio Statistica Comune di Trieste</text:p>
          </table:table-cell>
          <table:covered-table-cell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Popolazione resident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6">
            <text:p>MESE E ANNO</text:p>
          </table:table-cell>
          <table:table-cell office:value-type="string" table:style-name="ce6">
            <text:p>MASCHI</text:p>
          </table:table-cell>
          <table:table-cell office:value-type="string" table:style-name="ce6">
            <text:p>FEMMINE</text:p>
          </table:table-cell>
          <table:table-cell office:value-type="string" table:style-name="ce7">
            <text:p>TOTALE</text:p>
          </table:table-cell>
          <table:table-cell table:number-columns-repeated="16380" table:style-name="ce1"/>
        </table:table-row>
        <table:table-row table:style-name="ro3">
          <table:table-cell office:value-type="date" office:date-value="1991-12-31T00:00:00" table:style-name="ce8">
            <text:p>31/12/1991</text:p>
          </table:table-cell>
          <table:table-cell office:value-type="float" office:value="106422" table:style-name="ce9">
            <text:p>106.422</text:p>
          </table:table-cell>
          <table:table-cell office:value-type="float" office:value="124222" table:style-name="ce9">
            <text:p>124.222</text:p>
          </table:table-cell>
          <table:table-cell office:value-type="float" office:value="230644" table:style-name="ce10">
            <text:p>230.644</text:p>
          </table:table-cell>
          <table:table-cell table:number-columns-repeated="16380" table:style-name="ce1"/>
        </table:table-row>
        <table:table-row table:style-name="ro3">
          <table:table-cell office:value-type="date" office:date-value="1992-12-31T00:00:00" table:style-name="ce11">
            <text:p>31/12/1992</text:p>
          </table:table-cell>
          <table:table-cell office:value-type="float" office:value="105461" table:style-name="ce12">
            <text:p>105.461</text:p>
          </table:table-cell>
          <table:table-cell office:value-type="float" office:value="122937" table:style-name="ce12">
            <text:p>122.937</text:p>
          </table:table-cell>
          <table:table-cell office:value-type="float" office:value="228398" table:style-name="ce13">
            <text:p>228.398</text:p>
          </table:table-cell>
          <table:table-cell table:number-columns-repeated="16380" table:style-name="ce1"/>
        </table:table-row>
        <table:table-row table:style-name="ro3">
          <table:table-cell office:value-type="date" office:date-value="1993-12-31T00:00:00" table:style-name="ce11">
            <text:p>31/12/1993</text:p>
          </table:table-cell>
          <table:table-cell office:value-type="float" office:value="105113" table:style-name="ce14">
            <text:p>105.113</text:p>
          </table:table-cell>
          <table:table-cell office:value-type="float" office:value="121594" table:style-name="ce14">
            <text:p>121.594</text:p>
          </table:table-cell>
          <table:table-cell office:value-type="float" office:value="226707" table:style-name="ce15">
            <text:p>226.70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3">
          <table:table-cell office:value-type="date" office:date-value="1994-12-31T00:00:00" table:style-name="ce11">
            <text:p>31/12/1994</text:p>
          </table:table-cell>
          <table:table-cell office:value-type="float" office:value="104826" table:style-name="ce14">
            <text:p>104.826</text:p>
          </table:table-cell>
          <table:table-cell office:value-type="float" office:value="120712" table:style-name="ce14">
            <text:p>120.712</text:p>
          </table:table-cell>
          <table:table-cell office:value-type="float" office:value="225538" table:style-name="ce15">
            <text:p>225.538</text:p>
          </table:table-cell>
          <table:table-cell table:number-columns-repeated="16380" table:style-name="ce1"/>
        </table:table-row>
        <table:table-row table:style-name="ro3">
          <table:table-cell office:value-type="date" office:date-value="1995-12-31T00:00:00" table:style-name="ce11">
            <text:p>31/12/1995</text:p>
          </table:table-cell>
          <table:table-cell office:value-type="float" office:value="103914" table:style-name="ce14">
            <text:p>103.914</text:p>
          </table:table-cell>
          <table:table-cell office:value-type="float" office:value="119697" table:style-name="ce14">
            <text:p>119.697</text:p>
          </table:table-cell>
          <table:table-cell office:value-type="float" office:value="223611" table:style-name="ce15">
            <text:p>223.611</text:p>
          </table:table-cell>
          <table:table-cell table:number-columns-repeated="16380" table:style-name="ce1"/>
        </table:table-row>
        <table:table-row table:style-name="ro3">
          <table:table-cell office:value-type="date" office:date-value="1996-12-31T00:00:00" table:style-name="ce11">
            <text:p>31/12/1996</text:p>
          </table:table-cell>
          <table:table-cell office:value-type="float" office:value="102967" table:style-name="ce14">
            <text:p>102.967</text:p>
          </table:table-cell>
          <table:table-cell office:value-type="float" office:value="118584" table:style-name="ce14">
            <text:p>118.584</text:p>
          </table:table-cell>
          <table:table-cell office:value-type="float" office:value="221551" table:style-name="ce15">
            <text:p>221.551</text:p>
          </table:table-cell>
          <table:table-cell table:number-columns-repeated="16380" table:style-name="ce1"/>
        </table:table-row>
        <table:table-row table:style-name="ro3">
          <table:table-cell office:value-type="date" office:date-value="1997-12-31T00:00:00" table:style-name="ce11">
            <text:p>31/12/1997</text:p>
          </table:table-cell>
          <table:table-cell office:value-type="float" office:value="102219" table:style-name="ce14">
            <text:p>102.219</text:p>
          </table:table-cell>
          <table:table-cell office:value-type="float" office:value="117496" table:style-name="ce14">
            <text:p>117.496</text:p>
          </table:table-cell>
          <table:table-cell office:value-type="float" office:value="219715" table:style-name="ce15">
            <text:p>219.715</text:p>
          </table:table-cell>
          <table:table-cell table:number-columns-repeated="16380" table:style-name="ce1"/>
        </table:table-row>
        <table:table-row table:style-name="ro3">
          <table:table-cell office:value-type="date" office:date-value="1998-12-31T00:00:00" table:style-name="ce11">
            <text:p>31/12/1998</text:p>
          </table:table-cell>
          <table:table-cell office:value-type="float" office:value="101542" table:style-name="ce14">
            <text:p>101.542</text:p>
          </table:table-cell>
          <table:table-cell office:value-type="float" office:value="116323" table:style-name="ce14">
            <text:p>116.323</text:p>
          </table:table-cell>
          <table:table-cell office:value-type="float" office:value="217865" table:style-name="ce15">
            <text:p>217.865</text:p>
          </table:table-cell>
          <table:table-cell table:number-columns-repeated="16380" table:style-name="ce1"/>
        </table:table-row>
        <table:table-row table:style-name="ro3">
          <table:table-cell office:value-type="date" office:date-value="1999-12-31T00:00:00" table:style-name="ce11">
            <text:p>31/12/1999</text:p>
          </table:table-cell>
          <table:table-cell office:value-type="float" office:value="101064" table:style-name="ce14">
            <text:p>101.064</text:p>
          </table:table-cell>
          <table:table-cell office:value-type="float" office:value="115395" table:style-name="ce14">
            <text:p>115.395</text:p>
          </table:table-cell>
          <table:table-cell office:value-type="float" office:value="216459" table:style-name="ce15">
            <text:p>216.459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00-12-31T00:00:00" table:style-name="ce11">
            <text:p>31/12/2000</text:p>
          </table:table-cell>
          <table:table-cell office:value-type="float" office:value="100726" table:style-name="ce14">
            <text:p>100.726</text:p>
          </table:table-cell>
          <table:table-cell office:value-type="float" office:value="114370" table:style-name="ce14">
            <text:p>114.370</text:p>
          </table:table-cell>
          <table:table-cell office:value-type="float" office:value="215096" table:style-name="ce15">
            <text:p>215.096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01-12-31T00:00:00" table:style-name="ce11">
            <text:p>31/12/2001</text:p>
          </table:table-cell>
          <table:table-cell office:value-type="float" office:value="100316" table:style-name="ce14">
            <text:p>100.316</text:p>
          </table:table-cell>
          <table:table-cell office:value-type="float" office:value="113804" table:style-name="ce14">
            <text:p>113.804</text:p>
          </table:table-cell>
          <table:table-cell office:value-type="float" office:value="214120" table:style-name="ce15">
            <text:p>214.12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02-12-31T00:00:00" table:style-name="ce11">
            <text:p>31/12/2002</text:p>
          </table:table-cell>
          <table:table-cell office:value-type="float" office:value="99790" table:style-name="ce14">
            <text:p>99.790</text:p>
          </table:table-cell>
          <table:table-cell office:value-type="float" office:value="113005" table:style-name="ce14">
            <text:p>113.005</text:p>
          </table:table-cell>
          <table:table-cell office:value-type="float" office:value="212795" table:style-name="ce15">
            <text:p>212.795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03-12-31T00:00:00" table:style-name="ce11">
            <text:p>31/12/2003</text:p>
          </table:table-cell>
          <table:table-cell office:value-type="float" office:value="99338" table:style-name="ce14">
            <text:p>99.338</text:p>
          </table:table-cell>
          <table:table-cell office:value-type="float" office:value="112209" table:style-name="ce14">
            <text:p>112.209</text:p>
          </table:table-cell>
          <table:table-cell office:value-type="float" office:value="211547" table:style-name="ce15">
            <text:p>211.547</text:p>
          </table:table-cell>
          <table:table-cell table:number-columns-repeated="16380"/>
        </table:table-row>
        <table:table-row table:style-name="ro3">
          <table:table-cell office:value-type="date" office:date-value="2004-12-31T00:00:00" table:style-name="ce11">
            <text:p>31/12/2004</text:p>
          </table:table-cell>
          <table:table-cell office:value-type="float" office:value="98757" table:style-name="ce14">
            <text:p>98.757</text:p>
          </table:table-cell>
          <table:table-cell office:value-type="float" office:value="111550" table:style-name="ce14">
            <text:p>111.550</text:p>
          </table:table-cell>
          <table:table-cell office:value-type="float" office:value="210307" table:style-name="ce15">
            <text:p>210.307</text:p>
          </table:table-cell>
          <table:table-cell table:number-columns-repeated="16380"/>
        </table:table-row>
        <table:table-row table:style-name="ro3">
          <table:table-cell office:value-type="date" office:date-value="2005-12-31T00:00:00" table:style-name="ce11">
            <text:p>31/12/2005</text:p>
          </table:table-cell>
          <table:table-cell office:value-type="float" office:value="98482" table:style-name="ce14">
            <text:p>98.482</text:p>
          </table:table-cell>
          <table:table-cell office:value-type="float" office:value="110828" table:style-name="ce14">
            <text:p>110.828</text:p>
          </table:table-cell>
          <table:table-cell office:value-type="float" office:value="209310" table:style-name="ce15">
            <text:p>209.310</text:p>
          </table:table-cell>
          <table:table-cell table:number-columns-repeated="16380"/>
        </table:table-row>
        <table:table-row table:style-name="ro3">
          <table:table-cell office:value-type="date" office:date-value="2006-12-31T00:00:00" table:style-name="ce11">
            <text:p>31/12/2006</text:p>
          </table:table-cell>
          <table:table-cell office:value-type="float" office:value="98245" table:style-name="ce14">
            <text:p>98.245</text:p>
          </table:table-cell>
          <table:table-cell office:value-type="float" office:value="110376" table:style-name="ce14">
            <text:p>110.376</text:p>
          </table:table-cell>
          <table:table-cell office:value-type="float" office:value="208621" table:style-name="ce15">
            <text:p>208.621</text:p>
          </table:table-cell>
          <table:table-cell table:number-columns-repeated="16380"/>
        </table:table-row>
        <table:table-row table:style-name="ro3">
          <table:table-cell office:value-type="date" office:date-value="2007-12-31T00:00:00" table:style-name="ce11">
            <text:p>31/12/2007</text:p>
          </table:table-cell>
          <table:table-cell office:value-type="float" office:value="98391" table:style-name="ce14">
            <text:p>98.391</text:p>
          </table:table-cell>
          <table:table-cell office:value-type="float" office:value="110223" table:style-name="ce14">
            <text:p>110.223</text:p>
          </table:table-cell>
          <table:table-cell office:value-type="float" office:value="208614" table:style-name="ce15">
            <text:p>208.614</text:p>
          </table:table-cell>
          <table:table-cell table:number-columns-repeated="16380"/>
        </table:table-row>
        <table:table-row table:style-name="ro3">
          <table:table-cell office:value-type="date" office:date-value="2008-12-31T00:00:00" table:style-name="ce11">
            <text:p>31/12/2008</text:p>
          </table:table-cell>
          <table:table-cell office:value-type="float" office:value="98383" table:style-name="ce14">
            <text:p>98.383</text:p>
          </table:table-cell>
          <table:table-cell office:value-type="float" office:value="110216" table:style-name="ce14">
            <text:p>110.216</text:p>
          </table:table-cell>
          <table:table-cell office:value-type="float" office:value="208599" table:style-name="ce15">
            <text:p>208.599</text:p>
          </table:table-cell>
          <table:table-cell table:number-columns-repeated="16380"/>
        </table:table-row>
        <table:table-row table:style-name="ro3">
          <table:table-cell office:value-type="date" office:date-value="2009-12-31T00:00:00" table:style-name="ce11">
            <text:p>31/12/2009</text:p>
          </table:table-cell>
          <table:table-cell office:value-type="float" office:value="98564" table:style-name="ce14">
            <text:p>98.564</text:p>
          </table:table-cell>
          <table:table-cell office:value-type="float" office:value="110217" table:style-name="ce14">
            <text:p>110.217</text:p>
          </table:table-cell>
          <table:table-cell office:value-type="float" office:value="208781" table:style-name="ce17">
            <text:p>208.781</text:p>
          </table:table-cell>
          <table:table-cell table:number-columns-repeated="16380"/>
        </table:table-row>
        <table:table-row table:style-name="ro3">
          <table:table-cell office:value-type="date" office:date-value="2010-12-31T00:00:00" table:style-name="ce11">
            <text:p>31/12/2010</text:p>
          </table:table-cell>
          <table:table-cell office:value-type="float" office:value="98667" table:style-name="ce14">
            <text:p>98.667</text:p>
          </table:table-cell>
          <table:table-cell office:value-type="float" office:value="110126" table:style-name="ce14">
            <text:p>110.126</text:p>
          </table:table-cell>
          <table:table-cell office:value-type="float" office:value="208793" table:style-name="ce17">
            <text:p>208.79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31/12/2011*</text:p>
          </table:table-cell>
          <table:table-cell office:value-type="float" office:value="98612" table:style-name="ce14">
            <text:p>98.612</text:p>
          </table:table-cell>
          <table:table-cell office:value-type="float" office:value="109840" table:style-name="ce14">
            <text:p>109.840</text:p>
          </table:table-cell>
          <table:table-cell office:value-type="float" office:value="208452" table:style-name="ce17">
            <text:p>208.45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31/12/2012*</text:p>
          </table:table-cell>
          <table:table-cell office:value-type="float" office:value="98399" table:style-name="ce14">
            <text:p>98.399</text:p>
          </table:table-cell>
          <table:table-cell office:value-type="float" office:value="109401" table:style-name="ce14">
            <text:p>109.401</text:p>
          </table:table-cell>
          <table:table-cell office:value-type="float" office:value="207800" table:style-name="ce17">
            <text:p>207.8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31/12/2013*</text:p>
          </table:table-cell>
          <table:table-cell office:value-type="float" office:value="98015" table:style-name="ce14">
            <text:p>98.015</text:p>
          </table:table-cell>
          <table:table-cell office:value-type="float" office:value="108757" table:style-name="ce14">
            <text:p>108.757</text:p>
          </table:table-cell>
          <table:table-cell office:value-type="float" office:value="206772" table:style-name="ce17">
            <text:p>206.77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31/12/.2014**</text:p>
          </table:table-cell>
          <table:table-cell office:value-type="float" office:value="97111" table:style-name="ce14">
            <text:p>97.111</text:p>
          </table:table-cell>
          <table:table-cell office:value-type="float" office:value="107835" table:style-name="ce14">
            <text:p>107.835</text:p>
          </table:table-cell>
          <table:table-cell office:value-type="float" office:value="204946" table:style-name="ce17">
            <text:p>204.946</text:p>
          </table:table-cell>
          <table:table-cell table:number-columns-repeated="16380"/>
        </table:table-row>
        <table:table-row table:style-name="ro3">
          <table:table-cell office:value-type="date" office:date-value="2015-12-31T00:00:00" table:style-name="ce11">
            <text:p>31/12/2015</text:p>
          </table:table-cell>
          <table:table-cell office:value-type="float" office:value="96940" table:style-name="ce14">
            <text:p>96.940</text:p>
          </table:table-cell>
          <table:table-cell office:value-type="float" office:value="107013" table:style-name="ce14">
            <text:p>107.013</text:p>
          </table:table-cell>
          <table:table-cell office:value-type="float" office:value="203953" table:style-name="ce17">
            <text:p>203.953</text:p>
          </table:table-cell>
          <table:table-cell table:number-columns-repeated="16380"/>
        </table:table-row>
        <table:table-row table:style-name="ro3">
          <table:table-cell office:value-type="date" office:date-value="2016-12-31T00:00:00" table:style-name="ce11">
            <text:p>31/12/2016</text:p>
          </table:table-cell>
          <table:table-cell office:value-type="float" office:value="97164" table:style-name="ce14">
            <text:p>97.164</text:p>
          </table:table-cell>
          <table:table-cell office:value-type="float" office:value="106603" table:style-name="ce14">
            <text:p>106.603</text:p>
          </table:table-cell>
          <table:table-cell office:value-type="float" office:value="203767" table:style-name="ce17">
            <text:p>203.767</text:p>
          </table:table-cell>
          <table:table-cell table:number-columns-repeated="16380"/>
        </table:table-row>
        <table:table-row table:style-name="ro3">
          <table:table-cell office:value-type="date" office:date-value="2017-12-31T00:00:00" table:style-name="ce11">
            <text:p>31/12/2017</text:p>
          </table:table-cell>
          <table:table-cell office:value-type="float" office:value="97490" table:style-name="ce14">
            <text:p>97.490</text:p>
          </table:table-cell>
          <table:table-cell office:value-type="float" office:value="106381" table:style-name="ce14">
            <text:p>106.381</text:p>
          </table:table-cell>
          <table:table-cell office:value-type="float" office:value="203871" table:style-name="ce17">
            <text:p>203.87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31/12/2018***</text:p>
          </table:table-cell>
          <table:table-cell office:value-type="float" office:value="97721" table:style-name="ce14">
            <text:p>97.721</text:p>
          </table:table-cell>
          <table:table-cell office:value-type="float" office:value="106079" table:style-name="ce14">
            <text:p>106.079</text:p>
          </table:table-cell>
          <table:table-cell office:value-type="float" office:value="203800" table:style-name="ce17">
            <text:p>203.8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31/12/2019***</text:p>
          </table:table-cell>
          <table:table-cell office:value-type="float" office:value="97123" table:style-name="ce14">
            <text:p>97.123</text:p>
          </table:table-cell>
          <table:table-cell office:value-type="float" office:value="105475" table:style-name="ce14">
            <text:p>105.475</text:p>
          </table:table-cell>
          <table:table-cell office:value-type="float" office:value="202598" table:style-name="ce17">
            <text:p>202.59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31/12/2020***</text:p>
          </table:table-cell>
          <table:table-cell office:value-type="float" office:value="96488" table:style-name="ce14">
            <text:p>96.488</text:p>
          </table:table-cell>
          <table:table-cell office:value-type="float" office:value="104420" table:style-name="ce14">
            <text:p>104.420</text:p>
          </table:table-cell>
          <table:table-cell office:value-type="float" office:value="200908" table:style-name="ce17">
            <text:p>200.90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31/12/2021***</text:p>
          </table:table-cell>
          <table:table-cell office:value-type="float" office:value="96190" table:style-name="ce14">
            <text:p>96.190</text:p>
          </table:table-cell>
          <table:table-cell office:value-type="float" office:value="103801" table:style-name="ce14">
            <text:p>103.801</text:p>
          </table:table-cell>
          <table:table-cell office:value-type="float" office:value="199991" table:style-name="ce17">
            <text:p>199.991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* <text:s text:c="2"/>Dati anagrafici non allineati con il censimento 2011 (revisione anagrafe <text:s/>post-censuaria in corso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** Chiusura al 30.06.2014 della revisione post-censuar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*** Dati anagrafici diversi da dati rivisti con dati da censimento permanente della Popolazione<text:s text:c="2"/>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80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. </number:text>
      <number:month number:textual="true"/>
      <number:text>. </number:text>
      <number:year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Lucia Crisapulli</meta:initial-creator>
    <dc:creator>PRIMI ANTONELLA</dc:creator>
    <meta:creation-date>2017-04-04T09:00:56Z</meta:creation-date>
    <dc:date>2022-02-02T10:20:07Z</dc:date>
    <meta:editing-cycles>6</meta:editing-cycles>
    <meta:editing-duration>PT560S</meta:editing-duration>
  </office:meta>
</office:document-meta>
</file>