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14">
      <style:table-cell-properties fo:border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14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14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fo:color="#00333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/>
    <style:style style:name="ce17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3" table:number-columns-repeated="16377" table:default-cell-style-name="ce1"/>
        <table:table-row table:style-name="ro1"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17">
            <text:p>Fonte: Anagrafe Comunale <text:s/>Elaborazione: Ufficio Statistica Comune di Trieste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Comune di Triest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CLASSE D’ETA’</text:p>
          </table:table-cell>
          <table:table-cell office:value-type="string" table:style-name="ce4">
            <text:p>popolazione residente al 31/12/2020</text:p>
          </table:table-cell>
          <table:table-cell office:value-type="string" table:style-name="ce4">
            <text:p>popolazione residente al 31/12/2021</text:p>
          </table:table-cell>
          <table:table-cell office:value-type="string" table:style-name="ce4">
            <text:p>percentuale di variazione</text:p>
            <text:p>2020-2021</text:p>
          </table:table-cell>
          <table:table-cell office:value-type="string" table:style-name="ce5">
            <text:p>percentuale di concentrazione</text:p>
            <text:p>Al 31/12/20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-4</text:p>
          </table:table-cell>
          <table:table-cell office:value-type="float" office:value="6337" table:style-name="ce7">
            <text:p>6.337</text:p>
          </table:table-cell>
          <table:table-cell office:value-type="float" office:value="6227" table:style-name="ce7">
            <text:p>6.227</text:p>
          </table:table-cell>
          <table:table-cell office:value-type="percentage" office:value="-1.7358371469149439E-2" table:style-name="ce8">
            <text:p>-1,74%</text:p>
          </table:table-cell>
          <table:table-cell office:value-type="percentage" office:value="3.1136401138051214E-2" table:style-name="ce8">
            <text:p>3,1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-9</text:p>
          </table:table-cell>
          <table:table-cell office:value-type="float" office:value="7306" table:style-name="ce10">
            <text:p>7.306</text:p>
          </table:table-cell>
          <table:table-cell office:value-type="float" office:value="7143" table:style-name="ce10">
            <text:p>7.143</text:p>
          </table:table-cell>
          <table:table-cell office:value-type="percentage" office:value="-2.2310429783739393E-2" table:style-name="ce11">
            <text:p>-2,23%</text:p>
          </table:table-cell>
          <table:table-cell office:value-type="percentage" office:value="3.5716607247326129E-2" table:style-name="ce11">
            <text:p>3,5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0-14</text:p>
          </table:table-cell>
          <table:table-cell office:value-type="float" office:value="8046" table:style-name="ce10">
            <text:p>8.046</text:p>
          </table:table-cell>
          <table:table-cell office:value-type="float" office:value="8040" table:style-name="ce10">
            <text:p>8.040</text:p>
          </table:table-cell>
          <table:table-cell office:value-type="percentage" office:value="-7.4571215510812821E-4" table:style-name="ce11">
            <text:p>-0,07%</text:p>
          </table:table-cell>
          <table:table-cell office:value-type="percentage" office:value="4.0201809081408663E-2" table:style-name="ce11">
            <text:p>4,0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5-19</text:p>
          </table:table-cell>
          <table:table-cell office:value-type="float" office:value="8102" table:style-name="ce10">
            <text:p>8.102</text:p>
          </table:table-cell>
          <table:table-cell office:value-type="float" office:value="8174" table:style-name="ce10">
            <text:p>8.174</text:p>
          </table:table-cell>
          <table:table-cell office:value-type="percentage" office:value="8.8866946432979519E-3" table:style-name="ce11">
            <text:p>0,89%</text:p>
          </table:table-cell>
          <table:table-cell office:value-type="percentage" office:value="4.0871839232765474E-2" table:style-name="ce11">
            <text:p>4,0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0-24</text:p>
          </table:table-cell>
          <table:table-cell office:value-type="float" office:value="8736" table:style-name="ce10">
            <text:p>8.736</text:p>
          </table:table-cell>
          <table:table-cell office:value-type="float" office:value="8814" table:style-name="ce10">
            <text:p>8.814</text:p>
          </table:table-cell>
          <table:table-cell office:value-type="percentage" office:value="8.9285714285714281E-3" table:style-name="ce11">
            <text:p>0,89%</text:p>
          </table:table-cell>
          <table:table-cell office:value-type="percentage" office:value="4.4071983239245764E-2" table:style-name="ce11">
            <text:p>4,4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5-29</text:p>
          </table:table-cell>
          <table:table-cell office:value-type="float" office:value="9760" table:style-name="ce10">
            <text:p>9.760</text:p>
          </table:table-cell>
          <table:table-cell office:value-type="float" office:value="9781" table:style-name="ce10">
            <text:p>9.781</text:p>
          </table:table-cell>
          <table:table-cell office:value-type="percentage" office:value="2.1516393442622952E-3" table:style-name="ce11">
            <text:p>0,22%</text:p>
          </table:table-cell>
          <table:table-cell office:value-type="percentage" office:value="4.890720082403708E-2" table:style-name="ce11">
            <text:p>4,8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0-34</text:p>
          </table:table-cell>
          <table:table-cell office:value-type="float" office:value="10859" table:style-name="ce10">
            <text:p>10.859</text:p>
          </table:table-cell>
          <table:table-cell office:value-type="float" office:value="10983" table:style-name="ce10">
            <text:p>10.983</text:p>
          </table:table-cell>
          <table:table-cell office:value-type="percentage" office:value="1.1419099364582373E-2" table:style-name="ce8">
            <text:p>1,14%</text:p>
          </table:table-cell>
          <table:table-cell office:value-type="percentage" office:value="5.4917471286207879E-2" table:style-name="ce11">
            <text:p>5,4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5-39</text:p>
          </table:table-cell>
          <table:table-cell office:value-type="float" office:value="10587" table:style-name="ce10">
            <text:p>10.587</text:p>
          </table:table-cell>
          <table:table-cell office:value-type="float" office:value="10703" table:style-name="ce10">
            <text:p>10.703</text:p>
          </table:table-cell>
          <table:table-cell office:value-type="percentage" office:value="1.0956833852838386E-2" table:style-name="ce8">
            <text:p>1,10%</text:p>
          </table:table-cell>
          <table:table-cell office:value-type="percentage" office:value="5.3517408283372751E-2" table:style-name="ce8">
            <text:p>5,3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0-44</text:p>
          </table:table-cell>
          <table:table-cell office:value-type="float" office:value="11968" table:style-name="ce10">
            <text:p>11.968</text:p>
          </table:table-cell>
          <table:table-cell office:value-type="float" office:value="11317" table:style-name="ce10">
            <text:p>11.317</text:p>
          </table:table-cell>
          <table:table-cell office:value-type="percentage" office:value="-5.4395053475935831E-2" table:style-name="ce8">
            <text:p>-5,44%</text:p>
          </table:table-cell>
          <table:table-cell office:value-type="percentage" office:value="5.6587546439589784E-2" table:style-name="ce8">
            <text:p>5,6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5-49</text:p>
          </table:table-cell>
          <table:table-cell office:value-type="float" office:value="15599" table:style-name="ce10">
            <text:p>15.599</text:p>
          </table:table-cell>
          <table:table-cell office:value-type="float" office:value="15146" table:style-name="ce10">
            <text:p>15.146</text:p>
          </table:table-cell>
          <table:table-cell office:value-type="percentage" office:value="-2.9040323097634463E-2" table:style-name="ce8">
            <text:p>-2,90%</text:p>
          </table:table-cell>
          <table:table-cell office:value-type="percentage" office:value="7.5733408003360148E-2" table:style-name="ce8">
            <text:p>7,5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0-54</text:p>
          </table:table-cell>
          <table:table-cell office:value-type="float" office:value="16151" table:style-name="ce10">
            <text:p>16.151</text:p>
          </table:table-cell>
          <table:table-cell office:value-type="float" office:value="16105" table:style-name="ce10">
            <text:p>16.105</text:p>
          </table:table-cell>
          <table:table-cell office:value-type="percentage" office:value="-2.8481208593895114E-3" table:style-name="ce8">
            <text:p>-0,28%</text:p>
          </table:table-cell>
          <table:table-cell office:value-type="percentage" office:value="8.0528623788070464E-2" table:style-name="ce8">
            <text:p>8,0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5-59</text:p>
          </table:table-cell>
          <table:table-cell office:value-type="float" office:value="16350" table:style-name="ce10">
            <text:p>16.350</text:p>
          </table:table-cell>
          <table:table-cell office:value-type="float" office:value="16627" table:style-name="ce10">
            <text:p>16.627</text:p>
          </table:table-cell>
          <table:table-cell office:value-type="percentage" office:value="1.6941896024464831E-2" table:style-name="ce8">
            <text:p>1,69%</text:p>
          </table:table-cell>
          <table:table-cell office:value-type="percentage" office:value="8.3138741243355949E-2" table:style-name="ce8">
            <text:p>8,3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60-64</text:p>
          </table:table-cell>
          <table:table-cell office:value-type="float" office:value="13788" table:style-name="ce10">
            <text:p>13.788</text:p>
          </table:table-cell>
          <table:table-cell office:value-type="float" office:value="14058" table:style-name="ce10">
            <text:p>14.058</text:p>
          </table:table-cell>
          <table:table-cell office:value-type="percentage" office:value="1.95822454308094E-2" table:style-name="ce8">
            <text:p>1,96%</text:p>
          </table:table-cell>
          <table:table-cell office:value-type="percentage" office:value="7.0293163192343661E-2" table:style-name="ce8">
            <text:p>7,03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65-69</text:p>
          </table:table-cell>
          <table:table-cell office:value-type="float" office:value="12219" table:style-name="ce10">
            <text:p>12.219</text:p>
          </table:table-cell>
          <table:table-cell office:value-type="float" office:value="12328" table:style-name="ce10">
            <text:p>12.328</text:p>
          </table:table-cell>
          <table:table-cell office:value-type="percentage" office:value="8.9205335952205582E-3" table:style-name="ce8">
            <text:p>0,89%</text:p>
          </table:table-cell>
          <table:table-cell office:value-type="percentage" office:value="6.1642773924826616E-2" table:style-name="ce8">
            <text:p>6,16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70-74</text:p>
          </table:table-cell>
          <table:table-cell office:value-type="float" office:value="13438" table:style-name="ce10">
            <text:p>13.438</text:p>
          </table:table-cell>
          <table:table-cell office:value-type="float" office:value="12748" table:style-name="ce10">
            <text:p>12.748</text:p>
          </table:table-cell>
          <table:table-cell office:value-type="percentage" office:value="-5.1346926625986007E-2" table:style-name="ce8">
            <text:p>-5,13%</text:p>
          </table:table-cell>
          <table:table-cell office:value-type="percentage" office:value="6.3742868429079308E-2" table:style-name="ce8">
            <text:p>6,37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75-79</text:p>
          </table:table-cell>
          <table:table-cell office:value-type="float" office:value="11072" table:style-name="ce10">
            <text:p>11.072</text:p>
          </table:table-cell>
          <table:table-cell office:value-type="float" office:value="11151" table:style-name="ce10">
            <text:p>11.151</text:p>
          </table:table-cell>
          <table:table-cell office:value-type="percentage" office:value="7.1351156069364161E-3" table:style-name="ce8">
            <text:p>0,71%</text:p>
          </table:table-cell>
          <table:table-cell office:value-type="percentage" office:value="5.5757509087908955E-2" table:style-name="ce11">
            <text:p>5,58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80-84</text:p>
          </table:table-cell>
          <table:table-cell office:value-type="float" office:value="10351" table:style-name="ce10">
            <text:p>10.351</text:p>
          </table:table-cell>
          <table:table-cell office:value-type="float" office:value="10474" table:style-name="ce10">
            <text:p>10.474</text:p>
          </table:table-cell>
          <table:table-cell office:value-type="percentage" office:value="1.1882909863781278E-2" table:style-name="ce8">
            <text:p>1,19%</text:p>
          </table:table-cell>
          <table:table-cell office:value-type="percentage" office:value="5.237235675605402E-2" table:style-name="ce11">
            <text:p>5,24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85-89</text:p>
          </table:table-cell>
          <table:table-cell office:value-type="float" office:value="6170" table:style-name="ce10">
            <text:p>6.170</text:p>
          </table:table-cell>
          <table:table-cell office:value-type="float" office:value="6187" table:style-name="ce10">
            <text:p>6.187</text:p>
          </table:table-cell>
          <table:table-cell office:value-type="percentage" office:value="2.7552674230145865E-3" table:style-name="ce8">
            <text:p>0,28%</text:p>
          </table:table-cell>
          <table:table-cell office:value-type="percentage" office:value="3.0936392137646193E-2" table:style-name="ce11">
            <text:p>3,09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90-94</text:p>
          </table:table-cell>
          <table:table-cell office:value-type="float" office:value="2986" table:style-name="ce10">
            <text:p>2.986</text:p>
          </table:table-cell>
          <table:table-cell office:value-type="float" office:value="2918" table:style-name="ce10">
            <text:p>2.918</text:p>
          </table:table-cell>
          <table:table-cell office:value-type="percentage" office:value="-2.277294038847957E-2" table:style-name="ce8">
            <text:p>-2,28%</text:p>
          </table:table-cell>
          <table:table-cell office:value-type="percentage" office:value="1.459065657954608E-2" table:style-name="ce11">
            <text:p>1,46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95-99</text:p>
          </table:table-cell>
          <table:table-cell office:value-type="float" office:value="947" table:style-name="ce10">
            <text:p>947</text:p>
          </table:table-cell>
          <table:table-cell office:value-type="float" office:value="918" table:style-name="ce10">
            <text:p>918</text:p>
          </table:table-cell>
          <table:table-cell office:value-type="percentage" office:value="-3.0623020063357972E-2" table:style-name="ce8">
            <text:p>-3,06%</text:p>
          </table:table-cell>
          <table:table-cell office:value-type="percentage" office:value="4.5902065592951687E-3" table:style-name="ce11">
            <text:p>0,46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0-104</text:p>
          </table:table-cell>
          <table:table-cell office:value-type="float" office:value="127" table:style-name="ce10">
            <text:p>127</text:p>
          </table:table-cell>
          <table:table-cell office:value-type="float" office:value="144" table:style-name="ce10">
            <text:p>144</text:p>
          </table:table-cell>
          <table:table-cell office:value-type="percentage" office:value="0.13385826771653545" table:style-name="ce8">
            <text:p>13,39%</text:p>
          </table:table-cell>
          <table:table-cell office:value-type="percentage" office:value="7.2003240145806558E-4" table:style-name="ce11">
            <text:p>0,07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05-109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percentage" office:value="-0.5" table:style-name="ce11">
            <text:p>-50,00%</text:p>
          </table:table-cell>
          <table:table-cell office:value-type="percentage" office:value="2.0000900040501822E-5" table:style-name="ce11">
            <text:p>0,0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110-11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,00%</text:p>
          </table:table-cell>
          <table:table-cell office:value-type="percentage" office:value="5.0002250101254556E-6" table:style-name="ce11">
            <text:p>0,00%</text:p>
          </table:table-cell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TOTALE</text:p>
          </table:table-cell>
          <table:table-cell office:value-type="float" office:value="200908" table:style-name="ce14">
            <text:p>200.908</text:p>
          </table:table-cell>
          <table:table-cell office:value-type="float" office:value="199991" table:style-name="ce14">
            <text:p>199.991</text:p>
          </table:table-cell>
          <table:table-cell office:value-type="percentage" office:value="-4.5642781770760749E-3" table:style-name="ce15">
            <text:p>-0,46%</text:p>
          </table:table-cell>
          <table:table-cell office:value-type="percentage" office:value="1" table:style-name="ce15">
            <text:p>100,00%</text:p>
          </table:table-cell>
          <table:table-cell table:number-columns-repeated="16379" table:style-name="ce1"/>
        </table:table-row>
        <table:table-row table:number-rows-repeated="4"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number-rows-repeated="24" table:style-name="ro2">
          <table:table-cell/>
          <table:table-cell table:number-columns-repeated="2" table:style-name="ce16"/>
          <table:table-cell table:number-columns-repeated="16381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Lucia Crisapulli</meta:initial-creator>
    <dc:creator>PRIMI ANTONELLA</dc:creator>
    <meta:creation-date>2017-04-04T09:02:22Z</meta:creation-date>
    <dc:date>2022-02-02T10:20:48Z</dc:date>
    <meta:editing-cycles>22</meta:editing-cycles>
    <meta:editing-duration>PT3433S</meta:editing-duration>
  </office:meta>
</office:document-meta>
</file>