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8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Popolazione residente nel Comune di Trieste al 31/12/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-4</text:p>
          </table:table-cell>
          <table:table-cell office:value-type="float" office:value="3151" table:style-name="ce6">
            <text:p><text:s/>3.151<text:s/></text:p>
          </table:table-cell>
          <table:table-cell office:value-type="float" office:value="3076" table:style-name="ce6">
            <text:p><text:s/>3.076<text:s/></text:p>
          </table:table-cell>
          <table:table-cell office:value-type="float" office:value="6227" table:formula="of:=[.B5]+[.C5]" table:style-name="ce7">
            <text:p><text:s/>6.227<text:s/></text:p>
          </table:table-cell>
          <table:table-cell office:value-type="percentage" office:value="1.0243823146944082" table:style-name="ce8">
            <text:p>102,4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3697" table:style-name="ce6">
            <text:p><text:s/>3.697<text:s/></text:p>
          </table:table-cell>
          <table:table-cell office:value-type="float" office:value="3446" table:style-name="ce6">
            <text:p><text:s/>3.446<text:s/></text:p>
          </table:table-cell>
          <table:table-cell office:value-type="float" office:value="7143" table:formula="of:=[.B6]+[.C6]" table:style-name="ce7">
            <text:p><text:s/>7.143<text:s/></text:p>
          </table:table-cell>
          <table:table-cell office:value-type="percentage" office:value="1.0728380731282647" table:style-name="ce10">
            <text:p>107,2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4196" table:style-name="ce6">
            <text:p><text:s/>4.196<text:s/></text:p>
          </table:table-cell>
          <table:table-cell office:value-type="float" office:value="3844" table:style-name="ce6">
            <text:p><text:s/>3.844<text:s/></text:p>
          </table:table-cell>
          <table:table-cell office:value-type="float" office:value="8040" table:formula="of:=[.B7]+[.C7]" table:style-name="ce7">
            <text:p><text:s/>8.040<text:s/></text:p>
          </table:table-cell>
          <table:table-cell office:value-type="percentage" office:value="1.0915712799167534" table:style-name="ce10">
            <text:p>109,1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4270" table:style-name="ce6">
            <text:p><text:s/>4.270<text:s/></text:p>
          </table:table-cell>
          <table:table-cell office:value-type="float" office:value="3904" table:style-name="ce6">
            <text:p><text:s/>3.904<text:s/></text:p>
          </table:table-cell>
          <table:table-cell office:value-type="float" office:value="8174" table:formula="of:=[.B8]+[.C8]" table:style-name="ce7">
            <text:p><text:s/>8.174<text:s/></text:p>
          </table:table-cell>
          <table:table-cell office:value-type="percentage" office:value="1.09375" table:style-name="ce10">
            <text:p>109,3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4768" table:style-name="ce6">
            <text:p><text:s/>4.768<text:s/></text:p>
          </table:table-cell>
          <table:table-cell office:value-type="float" office:value="4046" table:style-name="ce6">
            <text:p><text:s/>4.046<text:s/></text:p>
          </table:table-cell>
          <table:table-cell office:value-type="float" office:value="8814" table:formula="of:=[.B9]+[.C9]" table:style-name="ce7">
            <text:p><text:s/>8.814<text:s/></text:p>
          </table:table-cell>
          <table:table-cell office:value-type="percentage" office:value="1.1784478497281266" table:style-name="ce10">
            <text:p>117,8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5296" table:style-name="ce6">
            <text:p><text:s/>5.296<text:s/></text:p>
          </table:table-cell>
          <table:table-cell office:value-type="float" office:value="4485" table:style-name="ce6">
            <text:p><text:s/>4.485<text:s/></text:p>
          </table:table-cell>
          <table:table-cell office:value-type="float" office:value="9781" table:formula="of:=[.B10]+[.C10]" table:style-name="ce7">
            <text:p><text:s/>9.781<text:s/></text:p>
          </table:table-cell>
          <table:table-cell office:value-type="percentage" office:value="1.18082497212932" table:style-name="ce10">
            <text:p>118,0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5843" table:style-name="ce6">
            <text:p><text:s/>5.843<text:s/></text:p>
          </table:table-cell>
          <table:table-cell office:value-type="float" office:value="5140" table:style-name="ce6">
            <text:p><text:s/>5.140<text:s/></text:p>
          </table:table-cell>
          <table:table-cell office:value-type="float" office:value="10983" table:formula="of:=[.B11]+[.C11]" table:style-name="ce7">
            <text:p><text:s/>10.983<text:s/></text:p>
          </table:table-cell>
          <table:table-cell office:value-type="percentage" office:value="1.1367704280155642" table:style-name="ce10">
            <text:p>113,6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5553" table:style-name="ce6">
            <text:p><text:s/>5.553<text:s/></text:p>
          </table:table-cell>
          <table:table-cell office:value-type="float" office:value="5150" table:style-name="ce6">
            <text:p><text:s/>5.150<text:s/></text:p>
          </table:table-cell>
          <table:table-cell office:value-type="float" office:value="10703" table:formula="of:=[.B12]+[.C12]" table:style-name="ce7">
            <text:p><text:s/>10.703<text:s/></text:p>
          </table:table-cell>
          <table:table-cell office:value-type="percentage" office:value="1.078252427184466" table:style-name="ce10">
            <text:p>107,8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5696" table:style-name="ce6">
            <text:p><text:s/>5.696<text:s/></text:p>
          </table:table-cell>
          <table:table-cell office:value-type="float" office:value="5621" table:style-name="ce6">
            <text:p><text:s/>5.621<text:s/></text:p>
          </table:table-cell>
          <table:table-cell office:value-type="float" office:value="11317" table:formula="of:=[.B13]+[.C13]" table:style-name="ce7">
            <text:p><text:s/>11.317<text:s/></text:p>
          </table:table-cell>
          <table:table-cell office:value-type="percentage" office:value="1.0133428215619997" table:style-name="ce10">
            <text:p>101,3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7436" table:style-name="ce6">
            <text:p><text:s/>7.436<text:s/></text:p>
          </table:table-cell>
          <table:table-cell office:value-type="float" office:value="7710" table:style-name="ce6">
            <text:p><text:s/>7.710<text:s/></text:p>
          </table:table-cell>
          <table:table-cell office:value-type="float" office:value="15146" table:formula="of:=[.B14]+[.C14]" table:style-name="ce7">
            <text:p><text:s/>15.146<text:s/></text:p>
          </table:table-cell>
          <table:table-cell office:value-type="percentage" office:value="0.96446173800259405" table:style-name="ce10">
            <text:p>96,4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7829" table:style-name="ce6">
            <text:p><text:s/>7.829<text:s/></text:p>
          </table:table-cell>
          <table:table-cell office:value-type="float" office:value="8276" table:style-name="ce6">
            <text:p><text:s/>8.276<text:s/></text:p>
          </table:table-cell>
          <table:table-cell office:value-type="float" office:value="16105" table:formula="of:=[.B15]+[.C15]" table:style-name="ce7">
            <text:p><text:s/>16.105<text:s/></text:p>
          </table:table-cell>
          <table:table-cell office:value-type="percentage" office:value="0.94598840019333008" table:style-name="ce10">
            <text:p>94,6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8096" table:style-name="ce6">
            <text:p><text:s/>8.096<text:s/></text:p>
          </table:table-cell>
          <table:table-cell office:value-type="float" office:value="8531" table:style-name="ce6">
            <text:p><text:s/>8.531<text:s/></text:p>
          </table:table-cell>
          <table:table-cell office:value-type="float" office:value="16627" table:formula="of:=[.B16]+[.C16]" table:style-name="ce7">
            <text:p><text:s/>16.627<text:s/></text:p>
          </table:table-cell>
          <table:table-cell office:value-type="percentage" office:value="0.94900949478372998" table:style-name="ce10">
            <text:p>94,9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6737" table:style-name="ce6">
            <text:p><text:s/>6.737<text:s/></text:p>
          </table:table-cell>
          <table:table-cell office:value-type="float" office:value="7321" table:style-name="ce6">
            <text:p><text:s/>7.321<text:s/></text:p>
          </table:table-cell>
          <table:table-cell office:value-type="float" office:value="14058" table:formula="of:=[.B17]+[.C17]" table:style-name="ce7">
            <text:p><text:s/>14.058<text:s/></text:p>
          </table:table-cell>
          <table:table-cell office:value-type="percentage" office:value="0.92022947684742518" table:style-name="ce10">
            <text:p>92,0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5766" table:style-name="ce6">
            <text:p><text:s/>5.766<text:s/></text:p>
          </table:table-cell>
          <table:table-cell office:value-type="float" office:value="6562" table:style-name="ce6">
            <text:p><text:s/>6.562<text:s/></text:p>
          </table:table-cell>
          <table:table-cell office:value-type="float" office:value="12328" table:formula="of:=[.B18]+[.C18]" table:style-name="ce7">
            <text:p><text:s/>12.328<text:s/></text:p>
          </table:table-cell>
          <table:table-cell office:value-type="percentage" office:value="0.87869551965864068" table:style-name="ce10">
            <text:p>87,8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5642" table:style-name="ce6">
            <text:p><text:s/>5.642<text:s/></text:p>
          </table:table-cell>
          <table:table-cell office:value-type="float" office:value="7106" table:style-name="ce6">
            <text:p><text:s/>7.106<text:s/></text:p>
          </table:table-cell>
          <table:table-cell office:value-type="float" office:value="12748" table:formula="of:=[.B19]+[.C19]" table:style-name="ce7">
            <text:p><text:s/>12.748<text:s/></text:p>
          </table:table-cell>
          <table:table-cell office:value-type="percentage" office:value="0.79397692091190541" table:style-name="ce10">
            <text:p>79,4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4791" table:style-name="ce6">
            <text:p><text:s/>4.791<text:s/></text:p>
          </table:table-cell>
          <table:table-cell office:value-type="float" office:value="6360" table:style-name="ce6">
            <text:p><text:s/>6.360<text:s/></text:p>
          </table:table-cell>
          <table:table-cell office:value-type="float" office:value="11151" table:formula="of:=[.B20]+[.C20]" table:style-name="ce7">
            <text:p><text:s/>11.151<text:s/></text:p>
          </table:table-cell>
          <table:table-cell office:value-type="percentage" office:value="0.7533018867924528" table:style-name="ce10">
            <text:p>75,3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4218" table:style-name="ce6">
            <text:p><text:s/>4.218<text:s/></text:p>
          </table:table-cell>
          <table:table-cell office:value-type="float" office:value="6256" table:style-name="ce6">
            <text:p><text:s/>6.256<text:s/></text:p>
          </table:table-cell>
          <table:table-cell office:value-type="float" office:value="10474" table:formula="of:=[.B21]+[.C21]" table:style-name="ce7">
            <text:p><text:s/>10.474<text:s/></text:p>
          </table:table-cell>
          <table:table-cell office:value-type="percentage" office:value="0.67423273657289007" table:style-name="ce10">
            <text:p>67,4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2175" table:style-name="ce6">
            <text:p><text:s/>2.175<text:s/></text:p>
          </table:table-cell>
          <table:table-cell office:value-type="float" office:value="4012" table:style-name="ce6">
            <text:p><text:s/>4.012<text:s/></text:p>
          </table:table-cell>
          <table:table-cell office:value-type="float" office:value="6187" table:formula="of:=[.B22]+[.C22]" table:style-name="ce7">
            <text:p><text:s/>6.187<text:s/></text:p>
          </table:table-cell>
          <table:table-cell office:value-type="percentage" office:value="0.54212362911266199" table:style-name="ce10">
            <text:p>54,2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827" table:style-name="ce6">
            <text:p><text:s/>827<text:s/></text:p>
          </table:table-cell>
          <table:table-cell office:value-type="float" office:value="2091" table:style-name="ce6">
            <text:p><text:s/>2.091<text:s/></text:p>
          </table:table-cell>
          <table:table-cell office:value-type="float" office:value="2918" table:formula="of:=[.B23]+[.C23]" table:style-name="ce7">
            <text:p><text:s/>2.918<text:s/></text:p>
          </table:table-cell>
          <table:table-cell office:value-type="percentage" office:value="0.39550454328072693" table:style-name="ce10">
            <text:p>39,5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918" table:formula="of:=[.B24]+[.C24]" table:style-name="ce7">
            <text:p><text:s/>918<text:s/></text:p>
          </table:table-cell>
          <table:table-cell office:value-type="percentage" office:value="0.25753424657534246" table:style-name="ce10">
            <text:p>25,7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144" table:formula="of:=[.B25]+[.C25]" table:style-name="ce7">
            <text:p><text:s/>144<text:s/></text:p>
          </table:table-cell>
          <table:table-cell office:value-type="percentage" office:value="0.1076923076923077" table:style-name="ce10">
            <text:p>10,7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5-109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formula="of:=[.B26]+[.C26]" table:style-name="ce7">
            <text:p><text:s/>4<text:s/></text:p>
          </table:table-cell>
          <table:table-cell office:value-type="percentage" office:value="0.33333333333333331" table:style-name="ce10">
            <text:p>33,3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0-11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formula="of:=[.B27]+[.C27]" table:style-name="ce7">
            <text:p><text:s/>1<text:s/></text:p>
          </table:table-cell>
          <table:table-cell office:value-type="percentage" office:value="0" table:style-name="ce10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96190" table:formula="of:=SUM([.B5:.B27])" table:style-name="ce12">
            <text:p>96.190</text:p>
          </table:table-cell>
          <table:table-cell office:value-type="float" office:value="103801" table:formula="of:=SUM([.C5:.C27])" table:style-name="ce12">
            <text:p>103.801</text:p>
          </table:table-cell>
          <table:table-cell office:value-type="float" office:value="199991" table:formula="of:=SUM([.D5:.D27])" table:style-name="ce12">
            <text:p>199.991</text:p>
          </table:table-cell>
          <table:table-cell office:value-type="percentage" office:value="0.92667700696525079" table:style-name="ce13">
            <text:p>92,67%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2">Rapporto di mascolinità<text:s/></text:span>= [(M/F) * 100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ndica quanti maschi sono presenti sul territorio rispetto alla popolazione femminile ogni 100 abitanti.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cia Crisapulli</meta:initial-creator>
    <dc:creator>PRIMI ANTONELLA</dc:creator>
    <meta:creation-date>2017-04-04T09:08:46Z</meta:creation-date>
    <dc:date>2022-02-02T10:21:32Z</dc:date>
    <meta:editing-cycles>13</meta:editing-cycles>
    <meta:editing-duration>PT1136S</meta:editing-duration>
  </office:meta>
</office:document-meta>
</file>