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 fo:background-color="#FFFF99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2">
            <text:p>Indici di struttura per la popolazione residente nel comune di Trieste al 31/12/2022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3">
            <text:p>MASCHI</text:p>
          </table:table-cell>
          <table:covered-table-cell/>
          <table:table-cell office:value-type="string" table:number-columns-spanned="2" table:number-rows-spanned="1" table:style-name="ce13">
            <text:p>FEMMINE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15.49977179370151" table:style-name="ce14">
            <text:p>215,50</text:p>
          </table:table-cell>
          <table:table-cell office:value-type="float" office:value="47.587454764776837" table:style-name="ce14">
            <text:p>47,59</text:p>
          </table:table-cell>
          <table:table-cell office:value-type="float" office:value="324.45030782761654" table:style-name="ce14">
            <text:p>324,45</text:p>
          </table:table-cell>
          <table:table-cell office:value-type="float" office:value="80.778894472361813" table:style-name="ce14">
            <text:p>80,78</text:p>
          </table:table-cell>
          <table:table-cell office:value-type="float" office:value="268.11874646026052" table:style-name="ce15">
            <text:p>268,12</text:p>
          </table:table-cell>
          <table:table-cell office:value-type="float" office:value="63.84615384615384" table:style-name="ce15">
            <text:p>63,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INVECCHIAMENTO</text:p>
          </table:table-cell>
          <table:table-cell office:value-type="string" table:style-name="ce10">
            <text:p>percentuale di anziani dai 65 anni in poi sul totale della popolazione</text:p>
          </table:table-cell>
          <table:table-cell office:value-type="float" office:value="24.450060068768384" table:style-name="ce14">
            <text:p>24,45</text:p>
          </table:table-cell>
          <table:table-cell office:value-type="float" office:value="6.3850449138140322" table:style-name="ce14">
            <text:p>6,39</text:p>
          </table:table-cell>
          <table:table-cell office:value-type="float" office:value="31.909617768892907" table:style-name="ce14">
            <text:p>31,91</text:p>
          </table:table-cell>
          <table:table-cell office:value-type="float" office:value="11.077612197433027" table:style-name="ce14">
            <text:p>11,08</text:p>
          </table:table-cell>
          <table:table-cell office:value-type="float" office:value="28.319117859653147" table:style-name="ce15">
            <text:p>28,32</text:p>
          </table:table-cell>
          <table:table-cell office:value-type="float" office:value="8.6580989735458562" table:style-name="ce15">
            <text:p>8,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DIPENDENZA</text:p>
          </table:table-cell>
          <table:table-cell office:value-type="string" table:style-name="ce10">
            <text:p>n° di giovani tra 0 e 14 anni e di anziani dai 65 anni in poi ogni 100 residenti tra 15 e 64 anni</text:p>
          </table:table-cell>
          <table:table-cell office:value-type="float" office:value="55.753068894875227" table:style-name="ce14">
            <text:p>55,75</text:p>
          </table:table-cell>
          <table:table-cell office:value-type="float" office:value="24.69223007063572" table:style-name="ce14">
            <text:p>24,69</text:p>
          </table:table-cell>
          <table:table-cell office:value-type="float" office:value="71.65789517100292" table:style-name="ce14">
            <text:p>71,66</text:p>
          </table:table-cell>
          <table:table-cell office:value-type="float" office:value="32.963005383117626" table:style-name="ce14">
            <text:p>32,96</text:p>
          </table:table-cell>
          <table:table-cell office:value-type="float" office:value="63.615973117139454" table:style-name="ce15">
            <text:p>63,62</text:p>
          </table:table-cell>
          <table:table-cell office:value-type="float" office:value="28.566064052357703" table:style-name="ce15">
            <text:p>28,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RICAMBIO della pop. attiva</text:p>
          </table:table-cell>
          <table:table-cell office:value-type="string" table:style-name="ce10">
            <text:p>n° anziani tra i 60-64 anni ogni 100 giovani di 15-19 anni</text:p>
          </table:table-cell>
          <table:table-cell office:value-type="float" office:value="160.49896049896051" table:style-name="ce14">
            <text:p>160,50</text:p>
          </table:table-cell>
          <table:table-cell office:value-type="float" office:value="81.849315068493155" table:style-name="ce14">
            <text:p>81,85</text:p>
          </table:table-cell>
          <table:table-cell office:value-type="float" office:value="188.49535292640041" table:style-name="ce14">
            <text:p>188,50</text:p>
          </table:table-cell>
          <table:table-cell office:value-type="float" office:value="174.52830188679243" table:style-name="ce14">
            <text:p>174,53</text:p>
          </table:table-cell>
          <table:table-cell office:value-type="float" office:value="173.91095066185318" table:style-name="ce15">
            <text:p>173,91</text:p>
          </table:table-cell>
          <table:table-cell office:value-type="float" office:value="120.83333333333333" table:style-name="ce15">
            <text:p>120,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STRUTTURA della pop. attiva</text:p>
          </table:table-cell>
          <table:table-cell office:value-type="string" table:style-name="ce10">
            <text:p>n° di residenti tra i 40-64 anni ogni 100 persone tra i 15 e 39 anni</text:p>
          </table:table-cell>
          <table:table-cell office:value-type="float" office:value="135.08020173675627" table:style-name="ce14">
            <text:p>135,08</text:p>
          </table:table-cell>
          <table:table-cell office:value-type="float" office:value="65.139143476087312" table:style-name="ce14">
            <text:p>65,14</text:p>
          </table:table-cell>
          <table:table-cell office:value-type="float" office:value="159.22932170045334" table:style-name="ce14">
            <text:p>159,23</text:p>
          </table:table-cell>
          <table:table-cell office:value-type="float" office:value="116.97316103379723" table:style-name="ce14">
            <text:p>116,97</text:p>
          </table:table-cell>
          <table:table-cell office:value-type="float" office:value="146.42936104355516" table:style-name="ce15">
            <text:p>146,43</text:p>
          </table:table-cell>
          <table:table-cell office:value-type="float" office:value="85.945137157107226" table:style-name="ce15">
            <text:p>85,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i CARICO DI FIGLI per donna feconda</text:p>
          </table:table-cell>
          <table:table-cell office:value-type="string" table:style-name="ce10">
            <text:p>n° di bambini tra i 0-4 anni ogni 100 donne tra i 15 e 49 anni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.11" table:style-name="ce15">
            <text:p>17,11</text:p>
          </table:table-cell>
          <table:table-cell office:value-type="float" office:value="16.25" table:style-name="ce15">
            <text:p>16,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Rapporto di mascolinità</text:p>
          </table:table-cell>
          <table:table-cell office:value-type="string" table:style-name="ce10">
            <text:p>n° di maschi ogni 100 femmine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92.8" table:style-name="ce15">
            <text:p>92,80</text:p>
          </table:table-cell>
          <table:table-cell office:value-type="float" office:value="106.44" table:style-name="ce15">
            <text:p>106,44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3T10:11:02Z</meta:creation-date>
    <dc:date>2023-01-19T10:33:12Z</dc:date>
    <meta:editing-cycles>21</meta:editing-cycles>
    <meta:editing-duration>PT5165S</meta:editing-duration>
  </office:meta>
</office:document-meta>
</file>