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4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Comune di Tries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4">
            <text:p>popolazione residente al 31/12/2021</text:p>
          </table:table-cell>
          <table:table-cell office:value-type="string" table:style-name="ce4">
            <text:p>popolazione residente al 31/12/2022</text:p>
          </table:table-cell>
          <table:table-cell office:value-type="string" table:style-name="ce4">
            <text:p>percentuale di variazione</text:p>
            <text:p>2021-2022</text:p>
          </table:table-cell>
          <table:table-cell office:value-type="string" table:style-name="ce5">
            <text:p>percentuale di concentrazione</text:p>
            <text:p>Al 31/12/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6227" table:style-name="ce7">
            <text:p>6.227</text:p>
          </table:table-cell>
          <table:table-cell office:value-type="float" office:value="6201" table:style-name="ce7">
            <text:p>6.201</text:p>
          </table:table-cell>
          <table:table-cell office:value-type="percentage" office:value="-4.1753653444676405E-3" table:style-name="ce8">
            <text:p>-0,42%</text:p>
          </table:table-cell>
          <table:table-cell office:value-type="percentage" office:value="3.091180092022552E-2" table:style-name="ce8">
            <text:p>3,0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-9</text:p>
          </table:table-cell>
          <table:table-cell office:value-type="float" office:value="7143" table:style-name="ce10">
            <text:p>7.143</text:p>
          </table:table-cell>
          <table:table-cell office:value-type="float" office:value="6961" table:style-name="ce10">
            <text:p>6.961</text:p>
          </table:table-cell>
          <table:table-cell office:value-type="percentage" office:value="-2.5479490410191798E-2" table:style-name="ce11">
            <text:p>-2,55%</text:p>
          </table:table-cell>
          <table:table-cell office:value-type="percentage" office:value="3.4700378359246872E-2" table:style-name="ce11">
            <text:p>3,4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-14</text:p>
          </table:table-cell>
          <table:table-cell office:value-type="float" office:value="8040" table:style-name="ce10">
            <text:p>8.040</text:p>
          </table:table-cell>
          <table:table-cell office:value-type="float" office:value="8026" table:style-name="ce10">
            <text:p>8.026</text:p>
          </table:table-cell>
          <table:table-cell office:value-type="percentage" office:value="-1.7412935323383085E-3" table:style-name="ce11">
            <text:p>-0,17%</text:p>
          </table:table-cell>
          <table:table-cell office:value-type="percentage" office:value="4.0009371744191266E-2" table:style-name="ce11">
            <text:p>4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-19</text:p>
          </table:table-cell>
          <table:table-cell office:value-type="float" office:value="8174" table:style-name="ce10">
            <text:p>8.174</text:p>
          </table:table-cell>
          <table:table-cell office:value-type="float" office:value="8310" table:style-name="ce10">
            <text:p>8.310</text:p>
          </table:table-cell>
          <table:table-cell office:value-type="percentage" office:value="1.6638120871054565E-2" table:style-name="ce11">
            <text:p>1,66%</text:p>
          </table:table-cell>
          <table:table-cell office:value-type="percentage" office:value="4.1425103313509765E-2" table:style-name="ce11">
            <text:p>4,1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-24</text:p>
          </table:table-cell>
          <table:table-cell office:value-type="float" office:value="8814" table:style-name="ce10">
            <text:p>8.814</text:p>
          </table:table-cell>
          <table:table-cell office:value-type="float" office:value="8972" table:style-name="ce10">
            <text:p>8.972</text:p>
          </table:table-cell>
          <table:table-cell office:value-type="percentage" office:value="1.7926026775584299E-2" table:style-name="ce11">
            <text:p>1,79%</text:p>
          </table:table-cell>
          <table:table-cell office:value-type="percentage" office:value="4.4725153661709947E-2" table:style-name="ce11">
            <text:p>4,4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-29</text:p>
          </table:table-cell>
          <table:table-cell office:value-type="float" office:value="9781" table:style-name="ce10">
            <text:p>9.781</text:p>
          </table:table-cell>
          <table:table-cell office:value-type="float" office:value="10052" table:style-name="ce10">
            <text:p>10.052</text:p>
          </table:table-cell>
          <table:table-cell office:value-type="percentage" office:value="2.7706778448011452E-2" table:style-name="ce11">
            <text:p>2,77%</text:p>
          </table:table-cell>
          <table:table-cell office:value-type="percentage" office:value="5.0108921601371863E-2" table:style-name="ce11">
            <text:p>5,0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-34</text:p>
          </table:table-cell>
          <table:table-cell office:value-type="float" office:value="10983" table:style-name="ce10">
            <text:p>10.983</text:p>
          </table:table-cell>
          <table:table-cell office:value-type="float" office:value="11437" table:style-name="ce10">
            <text:p>11.437</text:p>
          </table:table-cell>
          <table:table-cell office:value-type="percentage" office:value="4.1336611126286081E-2" table:style-name="ce8">
            <text:p>4,13%</text:p>
          </table:table-cell>
          <table:table-cell office:value-type="percentage" office:value="5.7013105486956824E-2" table:style-name="ce11">
            <text:p>5,7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5-39</text:p>
          </table:table-cell>
          <table:table-cell office:value-type="float" office:value="10703" table:style-name="ce10">
            <text:p>10.703</text:p>
          </table:table-cell>
          <table:table-cell office:value-type="float" office:value="10982" table:style-name="ce10">
            <text:p>10.982</text:p>
          </table:table-cell>
          <table:table-cell office:value-type="percentage" office:value="2.606745772213398E-2" table:style-name="ce8">
            <text:p>2,61%</text:p>
          </table:table-cell>
          <table:table-cell office:value-type="percentage" office:value="5.4744943993858514E-2" table:style-name="ce8">
            <text:p>5,4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-44</text:p>
          </table:table-cell>
          <table:table-cell office:value-type="float" office:value="11317" table:style-name="ce10">
            <text:p>11.317</text:p>
          </table:table-cell>
          <table:table-cell office:value-type="float" office:value="11007" table:style-name="ce10">
            <text:p>11.007</text:p>
          </table:table-cell>
          <table:table-cell office:value-type="percentage" office:value="-2.7392418485464344E-2" table:style-name="ce8">
            <text:p>-2,74%</text:p>
          </table:table-cell>
          <table:table-cell office:value-type="percentage" office:value="5.4869568251721061E-2" table:style-name="ce8">
            <text:p>5,4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5-49</text:p>
          </table:table-cell>
          <table:table-cell office:value-type="float" office:value="15146" table:style-name="ce10">
            <text:p>15.146</text:p>
          </table:table-cell>
          <table:table-cell office:value-type="float" office:value="14424" table:style-name="ce10">
            <text:p>14.424</text:p>
          </table:table-cell>
          <table:table-cell office:value-type="percentage" office:value="-4.7669351643998416E-2" table:style-name="ce8">
            <text:p>-4,77%</text:p>
          </table:table-cell>
          <table:table-cell office:value-type="percentage" office:value="7.190321181637363E-2" table:style-name="ce8">
            <text:p>7,1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0-54</text:p>
          </table:table-cell>
          <table:table-cell office:value-type="float" office:value="16105" table:style-name="ce10">
            <text:p>16.105</text:p>
          </table:table-cell>
          <table:table-cell office:value-type="float" office:value="16202" table:style-name="ce10">
            <text:p>16.202</text:p>
          </table:table-cell>
          <table:table-cell office:value-type="percentage" office:value="6.0229742316050914E-3" table:style-name="ce8">
            <text:p>0,60%</text:p>
          </table:table-cell>
          <table:table-cell office:value-type="percentage" office:value="8.076648903555779E-2" table:style-name="ce8">
            <text:p>8,0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5-59</text:p>
          </table:table-cell>
          <table:table-cell office:value-type="float" office:value="16627" table:style-name="ce10">
            <text:p>16.627</text:p>
          </table:table-cell>
          <table:table-cell office:value-type="float" office:value="16768" table:style-name="ce10">
            <text:p>16.768</text:p>
          </table:table-cell>
          <table:table-cell office:value-type="percentage" office:value="8.4801828351476517E-3" table:style-name="ce8">
            <text:p>0,85%</text:p>
          </table:table-cell>
          <table:table-cell office:value-type="percentage" office:value="8.3587982233565797E-2" table:style-name="ce8">
            <text:p>8,3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-64</text:p>
          </table:table-cell>
          <table:table-cell office:value-type="float" office:value="14058" table:style-name="ce10">
            <text:p>14.058</text:p>
          </table:table-cell>
          <table:table-cell office:value-type="float" office:value="14452" table:style-name="ce10">
            <text:p>14.452</text:p>
          </table:table-cell>
          <table:table-cell office:value-type="percentage" office:value="2.8026746336605492E-2" table:style-name="ce8">
            <text:p>2,80%</text:p>
          </table:table-cell>
          <table:table-cell office:value-type="percentage" office:value="7.2042790985179683E-2" table:style-name="ce8">
            <text:p>7,2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65-69</text:p>
          </table:table-cell>
          <table:table-cell office:value-type="float" office:value="12328" table:style-name="ce10">
            <text:p>12.328</text:p>
          </table:table-cell>
          <table:table-cell office:value-type="float" office:value="12478" table:style-name="ce10">
            <text:p>12.478</text:p>
          </table:table-cell>
          <table:table-cell office:value-type="percentage" office:value="1.2167423750811162E-2" table:style-name="ce8">
            <text:p>1,22%</text:p>
          </table:table-cell>
          <table:table-cell office:value-type="percentage" office:value="6.2202459584353179E-2" table:style-name="ce8">
            <text:p>6,2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0-74</text:p>
          </table:table-cell>
          <table:table-cell office:value-type="float" office:value="12748" table:style-name="ce10">
            <text:p>12.748</text:p>
          </table:table-cell>
          <table:table-cell office:value-type="float" office:value="12208" table:style-name="ce10">
            <text:p>12.208</text:p>
          </table:table-cell>
          <table:table-cell office:value-type="percentage" office:value="-4.2359585817383118E-2" table:style-name="ce8">
            <text:p>-4,24%</text:p>
          </table:table-cell>
          <table:table-cell office:value-type="percentage" office:value="6.0856517599437693E-2" table:style-name="ce8">
            <text:p>6,0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5-79</text:p>
          </table:table-cell>
          <table:table-cell office:value-type="float" office:value="11151" table:style-name="ce10">
            <text:p>11.151</text:p>
          </table:table-cell>
          <table:table-cell office:value-type="float" office:value="11406" table:style-name="ce10">
            <text:p>11.406</text:p>
          </table:table-cell>
          <table:table-cell office:value-type="percentage" office:value="2.2867904223836426E-2" table:style-name="ce8">
            <text:p>2,29%</text:p>
          </table:table-cell>
          <table:table-cell office:value-type="percentage" office:value="5.6858571407207271E-2" table:style-name="ce11">
            <text:p>5,6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0-84</text:p>
          </table:table-cell>
          <table:table-cell office:value-type="float" office:value="10474" table:style-name="ce10">
            <text:p>10.474</text:p>
          </table:table-cell>
          <table:table-cell office:value-type="float" office:value="10404" table:style-name="ce10">
            <text:p>10.404</text:p>
          </table:table-cell>
          <table:table-cell office:value-type="percentage" office:value="-6.6832155814397559E-3" table:style-name="ce8">
            <text:p>-0,67%</text:p>
          </table:table-cell>
          <table:table-cell office:value-type="percentage" office:value="5.1863631152076491E-2" table:style-name="ce11">
            <text:p>5,1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5-89</text:p>
          </table:table-cell>
          <table:table-cell office:value-type="float" office:value="6187" table:style-name="ce10">
            <text:p>6.187</text:p>
          </table:table-cell>
          <table:table-cell office:value-type="float" office:value="6354" table:style-name="ce10">
            <text:p>6.354</text:p>
          </table:table-cell>
          <table:table-cell office:value-type="percentage" office:value="2.6992080168094391E-2" table:style-name="ce8">
            <text:p>2,70%</text:p>
          </table:table-cell>
          <table:table-cell office:value-type="percentage" office:value="3.1674501378344294E-2" table:style-name="ce11">
            <text:p>3,1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0-94</text:p>
          </table:table-cell>
          <table:table-cell office:value-type="float" office:value="2918" table:style-name="ce10">
            <text:p>2.918</text:p>
          </table:table-cell>
          <table:table-cell office:value-type="float" office:value="2965" table:style-name="ce10">
            <text:p>2.965</text:p>
          </table:table-cell>
          <table:table-cell office:value-type="percentage" office:value="1.6106922549691569E-2" table:style-name="ce8">
            <text:p>1,61%</text:p>
          </table:table-cell>
          <table:table-cell office:value-type="percentage" office:value="1.478043698249777E-2" table:style-name="ce11">
            <text:p>1,48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5-99</text:p>
          </table:table-cell>
          <table:table-cell office:value-type="float" office:value="918" table:style-name="ce10">
            <text:p>918</text:p>
          </table:table-cell>
          <table:table-cell office:value-type="float" office:value="840" table:style-name="ce10">
            <text:p>840</text:p>
          </table:table-cell>
          <table:table-cell office:value-type="percentage" office:value="-8.4967320261437912E-2" table:style-name="ce8">
            <text:p>-8,50%</text:p>
          </table:table-cell>
          <table:table-cell office:value-type="percentage" office:value="4.1873750641814927E-3" table:style-name="ce11">
            <text:p>0,4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0-104</text:p>
          </table:table-cell>
          <table:table-cell office:value-type="float" office:value="144" table:style-name="ce10">
            <text:p>144</text:p>
          </table:table-cell>
          <table:table-cell office:value-type="float" office:value="150" table:style-name="ce10">
            <text:p>150</text:p>
          </table:table-cell>
          <table:table-cell office:value-type="percentage" office:value="4.1666666666666664E-2" table:style-name="ce8">
            <text:p>4,17%</text:p>
          </table:table-cell>
          <table:table-cell office:value-type="percentage" office:value="7.4774554717526654E-4" table:style-name="ce11">
            <text:p>0,0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5-10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993988125800711E-5" table:style-name="ce11">
            <text:p>0,0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10-1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percentage" office:value="-1" table:style-name="ce11">
            <text:p>-100,00%</text:p>
          </table:table-cell>
          <table:table-cell office:value-type="percentage" office:value="0" table:style-name="ce11">
            <text:p>0,00%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TOTALE</text:p>
          </table:table-cell>
          <table:table-cell office:value-type="float" office:value="199991" table:style-name="ce14">
            <text:p>199.991</text:p>
          </table:table-cell>
          <table:table-cell office:value-type="float" office:value="200603" table:style-name="ce14">
            <text:p>200.603</text:p>
          </table:table-cell>
          <table:table-cell office:value-type="percentage" office:value="3.0601377061967787E-3" table:style-name="ce15">
            <text:p>0,31%</text:p>
          </table:table-cell>
          <table:table-cell office:value-type="percentage" office:value="1" table:style-name="ce15">
            <text:p>100,00%</text:p>
          </table:table-cell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24" table:style-name="ro2">
          <table:table-cell/>
          <table:table-cell table:number-columns-repeated="2" table:style-name="ce16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02:22Z</meta:creation-date>
    <dc:date>2023-01-19T10:04:15Z</dc:date>
    <meta:editing-cycles>22</meta:editing-cycles>
    <meta:editing-duration>PT3433S</meta:editing-duration>
  </office:meta>
</office:document-meta>
</file>