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8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Popolazione residente nel Comune di Trieste al 31/12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-4</text:p>
          </table:table-cell>
          <table:table-cell office:value-type="float" office:value="3154" table:style-name="ce6">
            <text:p><text:s/>3.154<text:s/></text:p>
          </table:table-cell>
          <table:table-cell office:value-type="float" office:value="3047" table:style-name="ce6">
            <text:p><text:s/>3.047<text:s/></text:p>
          </table:table-cell>
          <table:table-cell office:value-type="float" office:value="6201" table:formula="of:=[.B5]+[.C5]" table:style-name="ce7">
            <text:p><text:s/>6.201<text:s/></text:p>
          </table:table-cell>
          <table:table-cell office:value-type="percentage" office:value="1.0351165080406957" table:style-name="ce8">
            <text:p>103,5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3620" table:style-name="ce6">
            <text:p><text:s/>3.620<text:s/></text:p>
          </table:table-cell>
          <table:table-cell office:value-type="float" office:value="3341" table:style-name="ce6">
            <text:p><text:s/>3.341<text:s/></text:p>
          </table:table-cell>
          <table:table-cell office:value-type="float" office:value="6961" table:formula="of:=[.B6]+[.C6]" table:style-name="ce7">
            <text:p><text:s/>6.961<text:s/></text:p>
          </table:table-cell>
          <table:table-cell office:value-type="percentage" office:value="1.0835079317569589" table:style-name="ce10">
            <text:p>108,3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4181" table:style-name="ce6">
            <text:p><text:s/>4.181<text:s/></text:p>
          </table:table-cell>
          <table:table-cell office:value-type="float" office:value="3845" table:style-name="ce6">
            <text:p><text:s/>3.845<text:s/></text:p>
          </table:table-cell>
          <table:table-cell office:value-type="float" office:value="8026" table:formula="of:=[.B7]+[.C7]" table:style-name="ce7">
            <text:p><text:s/>8.026<text:s/></text:p>
          </table:table-cell>
          <table:table-cell office:value-type="percentage" office:value="1.0873862158647594" table:style-name="ce10">
            <text:p>108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4329" table:style-name="ce6">
            <text:p><text:s/>4.329<text:s/></text:p>
          </table:table-cell>
          <table:table-cell office:value-type="float" office:value="3981" table:style-name="ce6">
            <text:p><text:s/>3.981<text:s/></text:p>
          </table:table-cell>
          <table:table-cell office:value-type="float" office:value="8310" table:formula="of:=[.B8]+[.C8]" table:style-name="ce7">
            <text:p><text:s/>8.310<text:s/></text:p>
          </table:table-cell>
          <table:table-cell office:value-type="percentage" office:value="1.0874152223059532" table:style-name="ce10">
            <text:p>108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4820" table:style-name="ce6">
            <text:p><text:s/>4.820<text:s/></text:p>
          </table:table-cell>
          <table:table-cell office:value-type="float" office:value="4152" table:style-name="ce6">
            <text:p><text:s/>4.152<text:s/></text:p>
          </table:table-cell>
          <table:table-cell office:value-type="float" office:value="8972" table:formula="of:=[.B9]+[.C9]" table:style-name="ce7">
            <text:p><text:s/>8.972<text:s/></text:p>
          </table:table-cell>
          <table:table-cell office:value-type="percentage" office:value="1.1608863198458574" table:style-name="ce10">
            <text:p>116,0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5438" table:style-name="ce6">
            <text:p><text:s/>5.438<text:s/></text:p>
          </table:table-cell>
          <table:table-cell office:value-type="float" office:value="4614" table:style-name="ce6">
            <text:p><text:s/>4.614<text:s/></text:p>
          </table:table-cell>
          <table:table-cell office:value-type="float" office:value="10052" table:formula="of:=[.B10]+[.C10]" table:style-name="ce7">
            <text:p><text:s/>10.052<text:s/></text:p>
          </table:table-cell>
          <table:table-cell office:value-type="percentage" office:value="1.1785869094061552" table:style-name="ce10">
            <text:p>117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6082" table:style-name="ce6">
            <text:p><text:s/>6.082<text:s/></text:p>
          </table:table-cell>
          <table:table-cell office:value-type="float" office:value="5355" table:style-name="ce6">
            <text:p><text:s/>5.355<text:s/></text:p>
          </table:table-cell>
          <table:table-cell office:value-type="float" office:value="11437" table:formula="of:=[.B11]+[.C11]" table:style-name="ce7">
            <text:p><text:s/>11.437<text:s/></text:p>
          </table:table-cell>
          <table:table-cell office:value-type="percentage" office:value="1.1357609710550887" table:style-name="ce10">
            <text:p>113,5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5702" table:style-name="ce6">
            <text:p><text:s/>5.702<text:s/></text:p>
          </table:table-cell>
          <table:table-cell office:value-type="float" office:value="5280" table:style-name="ce6">
            <text:p><text:s/>5.280<text:s/></text:p>
          </table:table-cell>
          <table:table-cell office:value-type="float" office:value="10982" table:formula="of:=[.B12]+[.C12]" table:style-name="ce7">
            <text:p><text:s/>10.982<text:s/></text:p>
          </table:table-cell>
          <table:table-cell office:value-type="percentage" office:value="1.0799242424242423" table:style-name="ce10">
            <text:p>107,9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5540" table:style-name="ce6">
            <text:p><text:s/>5.540<text:s/></text:p>
          </table:table-cell>
          <table:table-cell office:value-type="float" office:value="5467" table:style-name="ce6">
            <text:p><text:s/>5.467<text:s/></text:p>
          </table:table-cell>
          <table:table-cell office:value-type="float" office:value="11007" table:formula="of:=[.B13]+[.C13]" table:style-name="ce7">
            <text:p><text:s/>11.007<text:s/></text:p>
          </table:table-cell>
          <table:table-cell office:value-type="percentage" office:value="1.0133528443387598" table:style-name="ce10">
            <text:p>101,3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7041" table:style-name="ce6">
            <text:p><text:s/>7.041<text:s/></text:p>
          </table:table-cell>
          <table:table-cell office:value-type="float" office:value="7383" table:style-name="ce6">
            <text:p><text:s/>7.383<text:s/></text:p>
          </table:table-cell>
          <table:table-cell office:value-type="float" office:value="14424" table:formula="of:=[.B14]+[.C14]" table:style-name="ce7">
            <text:p><text:s/>14.424<text:s/></text:p>
          </table:table-cell>
          <table:table-cell office:value-type="percentage" office:value="0.95367736692401461" table:style-name="ce10">
            <text:p>95,3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7948" table:style-name="ce6">
            <text:p><text:s/>7.948<text:s/></text:p>
          </table:table-cell>
          <table:table-cell office:value-type="float" office:value="8254" table:style-name="ce6">
            <text:p><text:s/>8.254<text:s/></text:p>
          </table:table-cell>
          <table:table-cell office:value-type="float" office:value="16202" table:formula="of:=[.B15]+[.C15]" table:style-name="ce7">
            <text:p><text:s/>16.202<text:s/></text:p>
          </table:table-cell>
          <table:table-cell office:value-type="percentage" office:value="0.96292706566513209" table:style-name="ce10">
            <text:p>96,2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8145" table:style-name="ce6">
            <text:p><text:s/>8.145<text:s/></text:p>
          </table:table-cell>
          <table:table-cell office:value-type="float" office:value="8623" table:style-name="ce6">
            <text:p><text:s/>8.623<text:s/></text:p>
          </table:table-cell>
          <table:table-cell office:value-type="float" office:value="16768" table:formula="of:=[.B16]+[.C16]" table:style-name="ce7">
            <text:p><text:s/>16.768<text:s/></text:p>
          </table:table-cell>
          <table:table-cell office:value-type="percentage" office:value="0.94456685608256985" table:style-name="ce10">
            <text:p>94,4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6948" table:style-name="ce6">
            <text:p><text:s/>6.948<text:s/></text:p>
          </table:table-cell>
          <table:table-cell office:value-type="float" office:value="7504" table:style-name="ce6">
            <text:p><text:s/>7.504<text:s/></text:p>
          </table:table-cell>
          <table:table-cell office:value-type="float" office:value="14452" table:formula="of:=[.B17]+[.C17]" table:style-name="ce7">
            <text:p><text:s/>14.452<text:s/></text:p>
          </table:table-cell>
          <table:table-cell office:value-type="percentage" office:value="0.92590618336886998" table:style-name="ce10">
            <text:p>92,5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5830" table:style-name="ce6">
            <text:p><text:s/>5.830<text:s/></text:p>
          </table:table-cell>
          <table:table-cell office:value-type="float" office:value="6648" table:style-name="ce6">
            <text:p><text:s/>6.648<text:s/></text:p>
          </table:table-cell>
          <table:table-cell office:value-type="float" office:value="12478" table:formula="of:=[.B18]+[.C18]" table:style-name="ce7">
            <text:p><text:s/>12.478<text:s/></text:p>
          </table:table-cell>
          <table:table-cell office:value-type="percentage" office:value="0.87695547533092655" table:style-name="ce10">
            <text:p>87,7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5440" table:style-name="ce6">
            <text:p><text:s/>5.440<text:s/></text:p>
          </table:table-cell>
          <table:table-cell office:value-type="float" office:value="6768" table:style-name="ce6">
            <text:p><text:s/>6.768<text:s/></text:p>
          </table:table-cell>
          <table:table-cell office:value-type="float" office:value="12208" table:formula="of:=[.B19]+[.C19]" table:style-name="ce7">
            <text:p><text:s/>12.208<text:s/></text:p>
          </table:table-cell>
          <table:table-cell office:value-type="percentage" office:value="0.80378250591016553" table:style-name="ce10">
            <text:p>80,3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4862" table:style-name="ce6">
            <text:p><text:s/>4.862<text:s/></text:p>
          </table:table-cell>
          <table:table-cell office:value-type="float" office:value="6544" table:style-name="ce6">
            <text:p><text:s/>6.544<text:s/></text:p>
          </table:table-cell>
          <table:table-cell office:value-type="float" office:value="11406" table:formula="of:=[.B20]+[.C20]" table:style-name="ce7">
            <text:p><text:s/>11.406<text:s/></text:p>
          </table:table-cell>
          <table:table-cell office:value-type="percentage" office:value="0.74297066014669921" table:style-name="ce10">
            <text:p>74,3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4187" table:style-name="ce6">
            <text:p><text:s/>4.187<text:s/></text:p>
          </table:table-cell>
          <table:table-cell office:value-type="float" office:value="6217" table:style-name="ce6">
            <text:p><text:s/>6.217<text:s/></text:p>
          </table:table-cell>
          <table:table-cell office:value-type="float" office:value="10404" table:formula="of:=[.B21]+[.C21]" table:style-name="ce7">
            <text:p><text:s/>10.404<text:s/></text:p>
          </table:table-cell>
          <table:table-cell office:value-type="percentage" office:value="0.67347595303200902" table:style-name="ce10">
            <text:p>67,3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2285" table:style-name="ce6">
            <text:p><text:s/>2.285<text:s/></text:p>
          </table:table-cell>
          <table:table-cell office:value-type="float" office:value="4069" table:style-name="ce6">
            <text:p><text:s/>4.069<text:s/></text:p>
          </table:table-cell>
          <table:table-cell office:value-type="float" office:value="6354" table:formula="of:=[.B22]+[.C22]" table:style-name="ce7">
            <text:p><text:s/>6.354<text:s/></text:p>
          </table:table-cell>
          <table:table-cell office:value-type="percentage" office:value="0.56156303760137627" table:style-name="ce10">
            <text:p>56,1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2134" table:style-name="ce6">
            <text:p><text:s/>2.134<text:s/></text:p>
          </table:table-cell>
          <table:table-cell office:value-type="float" office:value="2965" table:formula="of:=[.B23]+[.C23]" table:style-name="ce7">
            <text:p><text:s/>2.965<text:s/></text:p>
          </table:table-cell>
          <table:table-cell office:value-type="percentage" office:value="0.38940955951265227" table:style-name="ce10">
            <text:p>38,9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840" table:formula="of:=[.B24]+[.C24]" table:style-name="ce7">
            <text:p><text:s/>840<text:s/></text:p>
          </table:table-cell>
          <table:table-cell office:value-type="percentage" office:value="0.22627737226277372" table:style-name="ce10">
            <text:p>22,6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50" table:formula="of:=[.B25]+[.C25]" table:style-name="ce7">
            <text:p><text:s/>150<text:s/></text:p>
          </table:table-cell>
          <table:table-cell office:value-type="percentage" office:value="0.13636363636363635" table:style-name="ce10">
            <text:p>13,6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5-109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percentage" office:value="0" table:style-name="ce10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-119</text:p>
          </table:table-cell>
          <table:table-cell table:number-columns-repeated="3" table:style-name="ce7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96556" table:formula="of:=SUM([.B5:.B27])" table:style-name="ce12">
            <text:p>96.556</text:p>
          </table:table-cell>
          <table:table-cell office:value-type="float" office:value="104047" table:formula="of:=SUM([.C5:.C27])" table:style-name="ce12">
            <text:p>104.047</text:p>
          </table:table-cell>
          <table:table-cell office:value-type="float" office:value="200603" table:formula="of:=SUM([.D5:.D27])" table:style-name="ce12">
            <text:p>200.603</text:p>
          </table:table-cell>
          <table:table-cell office:value-type="percentage" office:value="0.92667700696525079" table:style-name="ce13">
            <text:p>92,67%</text:p>
          </table:table-cell>
          <table:table-cell table:number-columns-repeated="16379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2">Rapporto di mascolinità<text:s/></text:span>= [(M/F) * 100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ndica quanti maschi sono presenti sul territorio rispetto alla popolazione femminile ogni 100 abitanti.</text:p>
          </table:table-cell>
          <table:table-cell table:number-columns-repeated="16383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6">
            <text:p>** Chiusura al 30.06.2014 della revisione post-censuaria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08:46Z</meta:creation-date>
    <dc:date>2023-01-19T10:07:55Z</dc:date>
    <meta:editing-cycles>13</meta:editing-cycles>
    <meta:editing-duration>PT1136S</meta:editing-duration>
  </office:meta>
</office:document-meta>
</file>