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Comune di Tri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4">
            <text:p>popolazione residente al 31/12/2023</text:p>
          </table:table-cell>
          <table:table-cell office:value-type="string" table:style-name="ce4">
            <text:p>popolazione residente al 31/12/2024</text:p>
          </table:table-cell>
          <table:table-cell office:value-type="string" table:style-name="ce4">
            <text:p>percentuale di variazione</text:p>
            <text:p>2023-2024</text:p>
          </table:table-cell>
          <table:table-cell office:value-type="string" table:style-name="ce5">
            <text:p>percentuale di concentrazione</text:p>
            <text:p>Al 31/12/2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6074" table:style-name="ce7">
            <text:p>6.074</text:p>
          </table:table-cell>
          <table:table-cell office:value-type="float" office:value="6140" table:style-name="ce19">
            <text:p><text:s/>6.140<text:s/></text:p>
          </table:table-cell>
          <table:table-cell office:value-type="percentage" office:value="1.0865986170563056E-2" table:style-name="ce8">
            <text:p>1,09%</text:p>
          </table:table-cell>
          <table:table-cell office:value-type="percentage" office:value="3.0637958134777075E-2" table:style-name="ce8">
            <text:p>3,0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6946" table:style-name="ce10">
            <text:p>6.946</text:p>
          </table:table-cell>
          <table:table-cell office:value-type="float" office:value="6744" table:style-name="ce20">
            <text:p><text:s/>6.744<text:s/></text:p>
          </table:table-cell>
          <table:table-cell office:value-type="percentage" office:value="-2.9081485747192628E-2" table:style-name="ce11">
            <text:p>-2,91%</text:p>
          </table:table-cell>
          <table:table-cell office:value-type="percentage" office:value="3.3651854993637882E-2" table:style-name="ce11">
            <text:p>3,3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7920" table:style-name="ce10">
            <text:p>7.920</text:p>
          </table:table-cell>
          <table:table-cell office:value-type="float" office:value="7811" table:style-name="ce20">
            <text:p><text:s/>7.811<text:s/></text:p>
          </table:table-cell>
          <table:table-cell office:value-type="percentage" office:value="-1.3762626262626263E-2" table:style-name="ce11">
            <text:p>-1,38%</text:p>
          </table:table-cell>
          <table:table-cell office:value-type="percentage" office:value="3.8976073451261195E-2" table:style-name="ce11">
            <text:p>3,9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8501" table:style-name="ce10">
            <text:p>8.501</text:p>
          </table:table-cell>
          <table:table-cell office:value-type="float" office:value="8577" table:style-name="ce20">
            <text:p><text:s/>8.577<text:s/></text:p>
          </table:table-cell>
          <table:table-cell office:value-type="percentage" office:value="8.9401246912127978E-3" table:style-name="ce11">
            <text:p>0,89%</text:p>
          </table:table-cell>
          <table:table-cell office:value-type="percentage" office:value="4.2798333374915794E-2" table:style-name="ce11">
            <text:p>4,2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9126" table:style-name="ce10">
            <text:p>9.126</text:p>
          </table:table-cell>
          <table:table-cell office:value-type="float" office:value="9291" table:style-name="ce20">
            <text:p><text:s/>9.291<text:s/></text:p>
          </table:table-cell>
          <table:table-cell office:value-type="percentage" office:value="1.8080210387902695E-2" table:style-name="ce11">
            <text:p>1,81%</text:p>
          </table:table-cell>
          <table:table-cell office:value-type="percentage" office:value="4.6361118734562508E-2" table:style-name="ce11">
            <text:p>4,6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10135" table:style-name="ce10">
            <text:p>10.135</text:p>
          </table:table-cell>
          <table:table-cell office:value-type="float" office:value="10267" table:style-name="ce20">
            <text:p><text:s/>10.267<text:s/></text:p>
          </table:table-cell>
          <table:table-cell office:value-type="percentage" office:value="1.3024173655648742E-2" table:style-name="ce11">
            <text:p>1,30%</text:p>
          </table:table-cell>
          <table:table-cell office:value-type="percentage" office:value="5.1231256705172028E-2" table:style-name="ce11">
            <text:p>5,1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11406" table:style-name="ce10">
            <text:p>11.406</text:p>
          </table:table-cell>
          <table:table-cell office:value-type="float" office:value="11383" table:style-name="ce20">
            <text:p><text:s/>11.383<text:s/></text:p>
          </table:table-cell>
          <table:table-cell office:value-type="percentage" office:value="-2.0164825530422583E-3" table:style-name="ce11">
            <text:p>-0,20%</text:p>
          </table:table-cell>
          <table:table-cell office:value-type="percentage" office:value="5.6799980040418155E-2" table:style-name="ce11">
            <text:p>5,6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11336" table:style-name="ce10">
            <text:p>11.336</text:p>
          </table:table-cell>
          <table:table-cell office:value-type="float" office:value="11504" table:style-name="ce20">
            <text:p><text:s/>11.504<text:s/></text:p>
          </table:table-cell>
          <table:table-cell office:value-type="percentage" office:value="1.4820042342978124E-2" table:style-name="ce8">
            <text:p>1,48%</text:p>
          </table:table-cell>
          <table:table-cell office:value-type="percentage" office:value="5.7403757391282652E-2" table:style-name="ce8">
            <text:p>5,7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10775" table:style-name="ce10">
            <text:p>10.775</text:p>
          </table:table-cell>
          <table:table-cell office:value-type="float" office:value="10936" table:style-name="ce20">
            <text:p><text:s/>10.936<text:s/></text:p>
          </table:table-cell>
          <table:table-cell office:value-type="percentage" office:value="1.4941995359628771E-2" table:style-name="ce8">
            <text:p>1,49%</text:p>
          </table:table-cell>
          <table:table-cell office:value-type="percentage" office:value="5.4569496769042686E-2" table:style-name="ce8">
            <text:p>5,4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13796" table:style-name="ce10">
            <text:p>13.796</text:p>
          </table:table-cell>
          <table:table-cell office:value-type="float" office:value="12917" table:style-name="ce20">
            <text:p><text:s/>12.917<text:s/></text:p>
          </table:table-cell>
          <table:table-cell office:value-type="percentage" office:value="-6.3714120034792696E-2" table:style-name="ce8">
            <text:p>-6,37%</text:p>
          </table:table-cell>
          <table:table-cell office:value-type="percentage" office:value="6.4454479678650728E-2" table:style-name="ce8">
            <text:p>6,4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16133" table:style-name="ce10">
            <text:p>16.133</text:p>
          </table:table-cell>
          <table:table-cell office:value-type="float" office:value="16033" table:style-name="ce20">
            <text:p><text:s/>16.033<text:s/></text:p>
          </table:table-cell>
          <table:table-cell office:value-type="percentage" office:value="-6.1984751751069239E-3" table:style-name="ce8">
            <text:p>-0,62%</text:p>
          </table:table-cell>
          <table:table-cell office:value-type="percentage" office:value="8.0002993937277014E-2" table:style-name="ce8">
            <text:p>8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16635" table:style-name="ce10">
            <text:p>16.635</text:p>
          </table:table-cell>
          <table:table-cell office:value-type="float" office:value="16311" table:style-name="ce20">
            <text:p><text:s/>16.311<text:s/></text:p>
          </table:table-cell>
          <table:table-cell office:value-type="percentage" office:value="-1.9477006311992787E-2" table:style-name="ce8">
            <text:p>-1,95%</text:p>
          </table:table-cell>
          <table:table-cell office:value-type="percentage" office:value="8.1390184875626853E-2" table:style-name="ce8">
            <text:p>8,1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14970" table:style-name="ce10">
            <text:p>14.970</text:p>
          </table:table-cell>
          <table:table-cell office:value-type="float" office:value="15546" table:style-name="ce20">
            <text:p><text:s/>15.546<text:s/></text:p>
          </table:table-cell>
          <table:table-cell office:value-type="percentage" office:value="3.8476953907815629E-2" table:style-name="ce8">
            <text:p>3,85%</text:p>
          </table:table-cell>
          <table:table-cell office:value-type="percentage" office:value="7.7572914847433949E-2" table:style-name="ce8">
            <text:p>7,7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12751" table:style-name="ce10">
            <text:p>12.751</text:p>
          </table:table-cell>
          <table:table-cell office:value-type="float" office:value="13046" table:style-name="ce20">
            <text:p><text:s/>13.046<text:s/></text:p>
          </table:table-cell>
          <table:table-cell office:value-type="percentage" office:value="2.3135440357619011E-2" table:style-name="ce8">
            <text:p>2,31%</text:p>
          </table:table-cell>
          <table:table-cell office:value-type="percentage" office:value="6.5098176193208748E-2" table:style-name="ce8">
            <text:p>6,5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11711" table:style-name="ce10">
            <text:p>11.711</text:p>
          </table:table-cell>
          <table:table-cell office:value-type="float" office:value="11529" table:style-name="ce20">
            <text:p><text:s/>11.529<text:s/></text:p>
          </table:table-cell>
          <table:table-cell office:value-type="percentage" office:value="-1.5540944411237299E-2" table:style-name="ce8">
            <text:p>-1,55%</text:p>
          </table:table-cell>
          <table:table-cell office:value-type="percentage" office:value="5.7528504777824903E-2" table:style-name="ce8">
            <text:p>5,7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11604" table:style-name="ce10">
            <text:p>11.604</text:p>
          </table:table-cell>
          <table:table-cell office:value-type="float" office:value="11605" table:style-name="ce20">
            <text:p><text:s/>11.605<text:s/></text:p>
          </table:table-cell>
          <table:table-cell office:value-type="percentage" office:value="8.6177180282661153E-5" table:style-name="ce11">
            <text:p>0,01%</text:p>
          </table:table-cell>
          <table:table-cell office:value-type="percentage" office:value="5.7907736832913351E-2" table:style-name="ce11">
            <text:p>5,7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10147" table:style-name="ce10">
            <text:p>10.147</text:p>
          </table:table-cell>
          <table:table-cell office:value-type="float" office:value="9811" table:style-name="ce20">
            <text:p><text:s/>9.811<text:s/></text:p>
          </table:table-cell>
          <table:table-cell office:value-type="percentage" office:value="-3.3113235439046027E-2" table:style-name="ce11">
            <text:p>-3,31%</text:p>
          </table:table-cell>
          <table:table-cell office:value-type="percentage" office:value="4.8955864374641354E-2" table:style-name="ce11">
            <text:p>4,9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6683" table:style-name="ce10">
            <text:p>6.683</text:p>
          </table:table-cell>
          <table:table-cell office:value-type="float" office:value="6935" table:style-name="ce20">
            <text:p><text:s/>6.935<text:s/></text:p>
          </table:table-cell>
          <table:table-cell office:value-type="percentage" office:value="3.7707616339967082E-2" table:style-name="ce11">
            <text:p>3,77%</text:p>
          </table:table-cell>
          <table:table-cell office:value-type="percentage" office:value="3.4604925026820686E-2" table:style-name="ce11">
            <text:p>3,4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3033" table:style-name="ce10">
            <text:p>3.033</text:p>
          </table:table-cell>
          <table:table-cell office:value-type="float" office:value="3060" table:style-name="ce20">
            <text:p><text:s/>3.060<text:s/></text:p>
          </table:table-cell>
          <table:table-cell office:value-type="percentage" office:value="8.9020771513353119E-3" table:style-name="ce11">
            <text:p>0,89%</text:p>
          </table:table-cell>
          <table:table-cell office:value-type="percentage" office:value="1.5269080112771637E-2" table:style-name="ce11">
            <text:p>1,5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802" table:style-name="ce10">
            <text:p>802</text:p>
          </table:table-cell>
          <table:table-cell office:value-type="float" office:value="834" table:style-name="ce20">
            <text:p><text:s/>834<text:s/></text:p>
          </table:table-cell>
          <table:table-cell office:value-type="percentage" office:value="3.9900249376558602E-2" table:style-name="ce11">
            <text:p>3,99%</text:p>
          </table:table-cell>
          <table:table-cell office:value-type="percentage" office:value="4.1615728150495249E-3" table:style-name="ce11">
            <text:p>0,4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48" table:style-name="ce10">
            <text:p>148</text:p>
          </table:table-cell>
          <table:table-cell office:value-type="float" office:value="121" table:style-name="ce20">
            <text:p><text:s/>121<text:s/></text:p>
          </table:table-cell>
          <table:table-cell office:value-type="percentage" office:value="-0.18243243243243243" table:style-name="ce11">
            <text:p>-18,24%</text:p>
          </table:table-cell>
          <table:table-cell office:value-type="percentage" office:value="6.0377735086449935E-4" table:style-name="ce11">
            <text:p>0,0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5-10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20">
            <text:p><text:s/>4<text:s/>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.995958184676031E-5" table:style-name="ce11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10-1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-1" table:style-name="ce11">
            <text:p>-100,00%</text:p>
          </table:table-cell>
          <table:table-cell office:value-type="percentage" office:value="0" table:style-name="ce11">
            <text:p>0,00%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200635" table:style-name="ce14">
            <text:p>200.635</text:p>
          </table:table-cell>
          <table:table-cell office:value-type="float" office:value="200405" table:style-name="ce14">
            <text:p>200.405</text:p>
          </table:table-cell>
          <table:table-cell office:value-type="percentage" office:value="-1.1000000000000001E-3" table:style-name="ce15">
            <text:p>-0,11%</text:p>
          </table:table-cell>
          <table:table-cell office:value-type="percentage" office:value="1" table:style-name="ce15">
            <text:p>100,00%</text:p>
          </table:table-cell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24" table:style-name="ro2">
          <table:table-cell/>
          <table:table-cell table:number-columns-repeated="2" table:style-name="ce16"/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  <table:table table:name="'file:///C:/Users/PRIMI/Desktop/lavoriComune/RPP/RPP2025/Tabelle%20da%20rete%20civica2.xls'#Foglio1" table:style-name="ta2">
        <table:table-source xlink:href="file:///C:/Users/PRIMI/Desktop/lavoriComune/RPP/RPP2025/Tabelle%20da%20rete%20civica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1_(2)" table:style-name="ta2">
        <table:table-source xlink:href="file:///C:/Users/PRIMI/Desktop/lavoriComune/RPP/RPP2025/Tabelle%20da%20rete%20civica2.xls" table:table-name="Fogli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1_(3)" table:style-name="ta2">
        <table:table-source xlink:href="file:///C:/Users/PRIMI/Desktop/lavoriComune/RPP/RPP2025/Tabelle%20da%20rete%20civica2.xls" table:table-name="Foglio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1_(4)" table:style-name="ta2">
        <table:table-source xlink:href="file:///C:/Users/PRIMI/Desktop/lavoriComune/RPP/RPP2025/Tabelle%20da%20rete%20civica2.xls" table:table-name="Foglio1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2" table:style-name="ta2">
        <table:table-source xlink:href="file:///C:/Users/PRIMI/Desktop/lavoriComune/RPP/RPP2025/Tabelle%20da%20rete%20civica2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5" table:style-name="ta2">
        <table:table-source xlink:href="file:///C:/Users/PRIMI/Desktop/lavoriComune/RPP/RPP2025/Tabelle%20da%20rete%20civica2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4" table:style-name="ta2">
        <table:table-source xlink:href="file:///C:/Users/PRIMI/Desktop/lavoriComune/RPP/RPP2025/Tabelle%20da%20rete%20civica2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RIMI/Desktop/lavoriComune/RPP/RPP2025/Tabelle%20da%20rete%20civica2.xls'#Foglio3" table:style-name="ta2">
        <table:table-source xlink:href="file:///C:/Users/PRIMI/Desktop/lavoriComune/RPP/RPP2025/Tabelle%20da%20rete%20civica2.xls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02:22Z</meta:creation-date>
    <dc:date>2025-01-14T09:21:58Z</dc:date>
    <meta:editing-cycles>23</meta:editing-cycles>
    <meta:editing-duration>PT3451S</meta:editing-duration>
  </office:meta>
</office:document-meta>
</file>