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808080" fo:border-bottom="2pt solid #C0C0C0" fo:border-left="2pt solid #C0C0C0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808080" fo:border-bottom="2pt solid #C0C0C0" fo:border-left="none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808080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C0C0C0" fo:border-left="none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0C0C0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C0C0C0" fo:border-left="none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3" table:number-rows-spanned="1" table:style-name="ce22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Indici di struttura per la popolazione residente nel comune di Trieste al 30/06/2026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24">
            <text:p>MASCHI</text:p>
          </table:table-cell>
          <table:covered-table-cell/>
          <table:table-cell office:value-type="string" table:number-columns-spanned="2" table:number-rows-spanned="1" table:style-name="ce24">
            <text:p>FEMMINE</text:p>
          </table:table-cell>
          <table:covered-table-cell/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32.49" table:style-name="ce9">
            <text:p>232,49</text:p>
          </table:table-cell>
          <table:table-cell office:value-type="float" office:value="54.07" table:style-name="ce10">
            <text:p>54,07</text:p>
          </table:table-cell>
          <table:table-cell office:value-type="float" office:value="341.47" table:style-name="ce10">
            <text:p>341,47</text:p>
          </table:table-cell>
          <table:table-cell office:value-type="float" office:value="99.11" table:style-name="ce10">
            <text:p>99,11</text:p>
          </table:table-cell>
          <table:table-cell office:value-type="float" office:value="285.18" table:style-name="ce11">
            <text:p>285,18</text:p>
          </table:table-cell>
          <table:table-cell office:value-type="float" office:value="75.760000000000005" table:style-name="ce11">
            <text:p>75,7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di INVECCHIAMENTO</text:p>
          </table:table-cell>
          <table:table-cell office:value-type="string" table:style-name="ce13">
            <text:p>percentuale di anziani dai 65 anni in poi sul totale della popolazione</text:p>
          </table:table-cell>
          <table:table-cell office:value-type="float" office:value="25.04" table:style-name="ce14">
            <text:p>25,04</text:p>
          </table:table-cell>
          <table:table-cell office:value-type="float" office:value="7.15" table:style-name="ce15">
            <text:p>7,15</text:p>
          </table:table-cell>
          <table:table-cell office:value-type="float" office:value="32.19" table:style-name="ce15">
            <text:p>32,19</text:p>
          </table:table-cell>
          <table:table-cell office:value-type="float" office:value="12.84" table:style-name="ce15">
            <text:p>12,84</text:p>
          </table:table-cell>
          <table:table-cell office:value-type="float" office:value="28.73" table:style-name="ce16">
            <text:p>28,73</text:p>
          </table:table-cell>
          <table:table-cell office:value-type="float" office:value="9.92" table:style-name="ce16">
            <text:p>9,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di DIPENDENZA</text:p>
          </table:table-cell>
          <table:table-cell office:value-type="string" table:style-name="ce13">
            <text:p>n° di giovani tra 0 e 14 anni e di anziani dai 65 anni in poi ogni 100 residenti tra 15 e 64 anni</text:p>
          </table:table-cell>
          <table:table-cell office:value-type="float" office:value="55.78" table:style-name="ce14">
            <text:p>55,78</text:p>
          </table:table-cell>
          <table:table-cell office:value-type="float" office:value="25.6" table:style-name="ce25">
            <text:p>25,60</text:p>
          </table:table-cell>
          <table:table-cell office:value-type="float" office:value="71.290000000000006" table:style-name="ce15">
            <text:p>71,29</text:p>
          </table:table-cell>
          <table:table-cell office:value-type="float" office:value="34.770000000000003" table:style-name="ce15">
            <text:p>34,77</text:p>
          </table:table-cell>
          <table:table-cell office:value-type="float" office:value="63.42" table:style-name="ce16">
            <text:p>63,42</text:p>
          </table:table-cell>
          <table:table-cell office:value-type="float" office:value="29.9" table:style-name="ce26">
            <text:p>29,9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di RICAMBIO della pop. attiva</text:p>
          </table:table-cell>
          <table:table-cell office:value-type="string" table:style-name="ce13">
            <text:p>n° anziani tra i 60-64 anni ogni 100 giovani di 15-19 anni</text:p>
          </table:table-cell>
          <table:table-cell office:value-type="float" office:value="171.06" table:style-name="ce14">
            <text:p>171,06</text:p>
          </table:table-cell>
          <table:table-cell office:value-type="float" office:value="79.66" table:style-name="ce15">
            <text:p>79,66</text:p>
          </table:table-cell>
          <table:table-cell office:value-type="float" office:value="204.12" table:style-name="ce15">
            <text:p>204,12</text:p>
          </table:table-cell>
          <table:table-cell office:value-type="float" office:value="146.55000000000001" table:style-name="ce15">
            <text:p>146,55</text:p>
          </table:table-cell>
          <table:table-cell office:value-type="float" office:value="186.72" table:style-name="ce16">
            <text:p>186,72</text:p>
          </table:table-cell>
          <table:table-cell office:value-type="float" office:value="109.02" table:style-name="ce16">
            <text:p>109,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di STRUTTURA della pop. attiva</text:p>
          </table:table-cell>
          <table:table-cell office:value-type="string" table:style-name="ce13">
            <text:p>n° di residenti tra i 40-64 anni ogni 100 persone tra i 15 e 39 anni</text:p>
          </table:table-cell>
          <table:table-cell office:value-type="float" office:value="126.11" table:style-name="ce14">
            <text:p>126,11</text:p>
          </table:table-cell>
          <table:table-cell office:value-type="float" office:value="71.11" table:style-name="ce15">
            <text:p>71,11</text:p>
          </table:table-cell>
          <table:table-cell office:value-type="float" office:value="149.05000000000001" table:style-name="ce25">
            <text:p>149,05</text:p>
          </table:table-cell>
          <table:table-cell office:value-type="float" office:value="118.5" table:style-name="ce25">
            <text:p>118,50</text:p>
          </table:table-cell>
          <table:table-cell office:value-type="float" office:value="139.87" table:style-name="ce16">
            <text:p>139,87</text:p>
          </table:table-cell>
          <table:table-cell office:value-type="float" office:value="90.5" table:style-name="ce26">
            <text:p>90,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di CARICO DI FIGLI per donna feconda</text:p>
          </table:table-cell>
          <table:table-cell office:value-type="string" table:style-name="ce13">
            <text:p>n° di bambini tra i 0-4 anni ogni 100 donne tra i 15 e 49 ann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.12" table:style-name="ce18">
            <text:p>17,12</text:p>
          </table:table-cell>
          <table:table-cell office:value-type="float" office:value="15.81" table:style-name="ce19">
            <text:p>15,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Rapporto di mascolinità</text:p>
          </table:table-cell>
          <table:table-cell office:value-type="string" table:style-name="ce13">
            <text:p>n° di maschi ogni 100 femmine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93.51" table:style-name="ce21">
            <text:p>93,51</text:p>
          </table:table-cell>
          <table:table-cell office:value-type="float" office:value="105.42" table:style-name="ce16">
            <text:p>105,42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3T10:11:02Z</meta:creation-date>
    <dc:date>2026-07-08T08:59:45Z</dc:date>
    <meta:editing-cycles>32</meta:editing-cycles>
    <meta:editing-duration>PT5479S</meta:editing-duration>
  </office:meta>
</office:document-meta>
</file>